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56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602in"/>
    </style:style>
    <style:style style:name="co5" style:family="table-column">
      <style:table-column-properties fo:break-before="auto" style:column-width="2.8181in"/>
    </style:style>
    <style:style style:name="co6" style:family="table-column">
      <style:table-column-properties fo:break-before="auto" style:column-width="2.9165in"/>
    </style:style>
    <style:style style:name="co7" style:family="table-column">
      <style:table-column-properties fo:break-before="auto" style:column-width="1.485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/>
    </style:style>
  </office:automatic-styles>
  <office:body>
    <office:spreadsheet>
      <table:calculation-settings>
        <table:iteration table:status="enable"/>
      </table:calculation-settings>
      <table:table table:name="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>
            <text:p>test_results_absa_tested06_trained06</text:p>
          </table:table-cell>
          <table:table-cell office:value-type="float" office:value="0.51929778284597">
            <text:p>0.5192977828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7</text:p>
          </table:table-cell>
          <table:table-cell office:value-type="float" office:value="0.523835733066853">
            <text:p>0.5238357331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8</text:p>
          </table:table-cell>
          <table:table-cell office:value-type="float" office:value="0.548746517592703">
            <text:p>0.5487465176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9</text:p>
          </table:table-cell>
          <table:table-cell office:value-type="float" office:value="0.523215800455772">
            <text:p>0.5232158005</text:p>
          </table:table-cell>
          <table:table-cell table:number-columns-repeated="2"/>
          <table:table-cell office:value-type="string">
            <text:p>train_withoutV; test&gt;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sd</text:p>
          </table:table-cell>
        </table:table-row>
        <table:table-row table:style-name="ro1">
          <table:table-cell office:value-type="string">
            <text:p>test_results_absa_tested06_trained10</text:p>
          </table:table-cell>
          <table:table-cell office:value-type="float" office:value="0.517977591754957">
            <text:p>0.5179775918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1" table:formula="of:=[.B2]" office:value-type="float" office:value="0.51929778284597">
            <text:p>0.5192977828</text:p>
          </table:table-cell>
          <table:table-cell table:formula="of:=[.B9]" office:value-type="float" office:value="0.622462715485178">
            <text:p>0.6224627155</text:p>
          </table:table-cell>
          <table:table-cell table:formula="of:=[.B16]" office:value-type="float" office:value="0.54320801769053">
            <text:p>0.5432080177</text:p>
          </table:table-cell>
          <table:table-cell table:formula="of:=[.B23]" office:value-type="float" office:value="0.487594661525556">
            <text:p>0.4875946615</text:p>
          </table:table-cell>
          <table:table-cell table:formula="of:=[.B30]" office:value-type="float" office:value="0.366450406640142">
            <text:p>0.3664504066</text:p>
          </table:table-cell>
          <table:table-cell table:formula="of:=[.B37]" office:value-type="float" office:value="0.54347180902272">
            <text:p>0.543471809</text:p>
          </table:table-cell>
          <table:table-cell table:formula="of:=STDEV([.F6:.K6])" office:value-type="float" office:value="0.0848312030324204">
            <text:p>0.084831203</text:p>
          </table:table-cell>
        </table:table-row>
        <table:table-row table:style-name="ro1">
          <table:table-cell office:value-type="string">
            <text:p>test_results_absa_tested06_trained11</text:p>
          </table:table-cell>
          <table:table-cell office:value-type="float" office:value="0.505670170404126">
            <text:p>0.5056701704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1" table:formula="of:=[.B3]" office:value-type="float" office:value="0.523835733066853">
            <text:p>0.5238357331</text:p>
          </table:table-cell>
          <table:table-cell table:formula="of:=[.B10]" office:value-type="float" office:value="0.587701944684845">
            <text:p>0.5877019447</text:p>
          </table:table-cell>
          <table:table-cell table:formula="of:=[.B17]" office:value-type="float" office:value="0.548202575599212">
            <text:p>0.5482025756</text:p>
          </table:table-cell>
          <table:table-cell table:formula="of:=[.B24]" office:value-type="float" office:value="0.550884858376302">
            <text:p>0.5508848584</text:p>
          </table:table-cell>
          <table:table-cell table:formula="of:=[.B31]" office:value-type="float" office:value="0.356304833948204">
            <text:p>0.3563048339</text:p>
          </table:table-cell>
          <table:table-cell table:formula="of:=[.B38]" office:value-type="float" office:value="0.572600638065433">
            <text:p>0.5726006381</text:p>
          </table:table-cell>
          <table:table-cell table:formula="of:=STDEV([.F7:.K7])" office:value-type="float" office:value="0.0846721754451004">
            <text:p>0.0846721754</text:p>
          </table:table-cell>
        </table:table-row>
        <table:table-row table:style-name="ro1">
          <table:table-cell office:value-type="string">
            <text:p>test_results_absa_tested06_trained99</text:p>
          </table:table-cell>
          <table:table-cell office:value-type="float" office:value="0.545010859317252">
            <text:p>0.5450108593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" table:formula="of:=[.B4]" office:value-type="float" office:value="0.548746517592703">
            <text:p>0.5487465176</text:p>
          </table:table-cell>
          <table:table-cell table:formula="of:=[.B11]" office:value-type="float" office:value="0.643731795559136">
            <text:p>0.6437317956</text:p>
          </table:table-cell>
          <table:table-cell table:formula="of:=[.B18]" office:value-type="float" office:value="0.565366837547077">
            <text:p>0.5653668375</text:p>
          </table:table-cell>
          <table:table-cell table:formula="of:=[.B25]" office:value-type="float" office:value="0.537675308323265">
            <text:p>0.5376753083</text:p>
          </table:table-cell>
          <table:table-cell table:formula="of:=[.B32]" office:value-type="float" office:value="0.375154998937822">
            <text:p>0.3751549989</text:p>
          </table:table-cell>
          <table:table-cell table:formula="of:=[.B39]" office:value-type="float" office:value="0.549318944400024">
            <text:p>0.5493189444</text:p>
          </table:table-cell>
          <table:table-cell table:formula="of:=STDEV([.F8:.K8])" office:value-type="float" office:value="0.0879541707128036">
            <text:p>0.0879541707</text:p>
          </table:table-cell>
        </table:table-row>
        <table:table-row table:style-name="ro1">
          <table:table-cell office:value-type="string">
            <text:p>test_results_absa_tested07_trained06</text:p>
          </table:table-cell>
          <table:table-cell office:value-type="float" office:value="0.622462715485178">
            <text:p>0.6224627155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" table:formula="of:=[.B5]" office:value-type="float" office:value="0.523215800455772">
            <text:p>0.5232158005</text:p>
          </table:table-cell>
          <table:table-cell table:formula="of:=[.B12]" office:value-type="float" office:value="0.65283587002368">
            <text:p>0.65283587</text:p>
          </table:table-cell>
          <table:table-cell table:formula="of:=[.B19]" office:value-type="float" office:value="0.558760573935468">
            <text:p>0.5587605739</text:p>
          </table:table-cell>
          <table:table-cell table:formula="of:=[.B26]" office:value-type="float" office:value="0.56878318145934">
            <text:p>0.5687831815</text:p>
          </table:table-cell>
          <table:table-cell table:formula="of:=[.B33]" office:value-type="float" office:value="0.37841214116432">
            <text:p>0.3784121412</text:p>
          </table:table-cell>
          <table:table-cell table:formula="of:=[.B40]" office:value-type="float" office:value="0.540021762655408">
            <text:p>0.5400217627</text:p>
          </table:table-cell>
          <table:table-cell table:formula="of:=STDEV([.F9:.K9])" office:value-type="float" office:value="0.08972277973754">
            <text:p>0.0897227797</text:p>
          </table:table-cell>
        </table:table-row>
        <table:table-row table:style-name="ro1">
          <table:table-cell office:value-type="string">
            <text:p>test_results_absa_tested07_trained07</text:p>
          </table:table-cell>
          <table:table-cell office:value-type="float" office:value="0.587701944684845">
            <text:p>0.5877019447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1" table:formula="of:=[.B6]" office:value-type="float" office:value="0.517977591754957">
            <text:p>0.5179775918</text:p>
          </table:table-cell>
          <table:table-cell table:formula="of:=[.B13]" office:value-type="float" office:value="0.617720257376941">
            <text:p>0.6177202574</text:p>
          </table:table-cell>
          <table:table-cell table:formula="of:=[.B20]" office:value-type="float" office:value="0.565653149482435">
            <text:p>0.5656531495</text:p>
          </table:table-cell>
          <table:table-cell table:formula="of:=[.B27]" office:value-type="float" office:value="0.56487161276135">
            <text:p>0.5648716128</text:p>
          </table:table-cell>
          <table:table-cell table:formula="of:=[.B34]" office:value-type="float" office:value="0.366900899840926">
            <text:p>0.3669008998</text:p>
          </table:table-cell>
          <table:table-cell table:formula="of:=[.B41]" office:value-type="float" office:value="0.552993000152271">
            <text:p>0.5529930002</text:p>
          </table:table-cell>
          <table:table-cell table:formula="of:=STDEV([.F10:.K10])" office:value-type="float" office:value="0.0865451530039235">
            <text:p>0.086545153</text:p>
          </table:table-cell>
        </table:table-row>
        <table:table-row table:style-name="ro1">
          <table:table-cell office:value-type="string">
            <text:p>test_results_absa_tested07_trained08</text:p>
          </table:table-cell>
          <table:table-cell office:value-type="float" office:value="0.643731795559136">
            <text:p>0.6437317956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" table:formula="of:=[.B7]" office:value-type="float" office:value="0.505670170404126">
            <text:p>0.5056701704</text:p>
          </table:table-cell>
          <table:table-cell table:formula="of:=[.B14]" office:value-type="float" office:value="0.639665342503147">
            <text:p>0.6396653425</text:p>
          </table:table-cell>
          <table:table-cell table:formula="of:=[.B21]" office:value-type="float" office:value="0.492718695232753">
            <text:p>0.4927186952</text:p>
          </table:table-cell>
          <table:table-cell table:formula="of:=[.B28]" office:value-type="float" office:value="0.523161820646632">
            <text:p>0.5231618206</text:p>
          </table:table-cell>
          <table:table-cell table:formula="of:=[.B35]" office:value-type="float" office:value="0.347313888015307">
            <text:p>0.347313888</text:p>
          </table:table-cell>
          <table:table-cell table:formula="of:=[.B42]" office:value-type="float" office:value="0.519557546618937">
            <text:p>0.5195575466</text:p>
          </table:table-cell>
          <table:table-cell table:formula="of:=STDEV([.F11:.K11])" office:value-type="float" office:value="0.0934795252657653">
            <text:p>0.0934795253</text:p>
          </table:table-cell>
        </table:table-row>
        <table:table-row table:style-name="ro1">
          <table:table-cell office:value-type="string">
            <text:p>test_results_absa_tested07_trained09</text:p>
          </table:table-cell>
          <table:table-cell office:value-type="float" office:value="0.65283587002368">
            <text:p>0.65283587</text:p>
          </table:table-cell>
          <table:table-cell table:number-columns-repeated="2"/>
          <table:table-cell office:value-type="string">
            <text:p>Sd</text:p>
          </table:table-cell>
          <table:table-cell table:formula="of:=STDEV([.F6:.F11])" office:value-type="float" office:value="0.0141618503179463">
            <text:p>0.0141618503</text:p>
          </table:table-cell>
          <table:table-cell table:formula="of:=STDEV([.G6:.G11])" office:value-type="float" office:value="0.0234867885723406">
            <text:p>0.0234867886</text:p>
          </table:table-cell>
          <table:table-cell table:formula="of:=STDEV([.H6:.H11])" office:value-type="float" office:value="0.0274771495937104">
            <text:p>0.0274771496</text:p>
          </table:table-cell>
          <table:table-cell table:formula="of:=STDEV([.I6:.I11])" office:value-type="float" office:value="0.030306973912702">
            <text:p>0.0303069739</text:p>
          </table:table-cell>
          <table:table-cell table:formula="of:=STDEV([.J6:.J11])" office:value-type="float" office:value="0.0116368639400367">
            <text:p>0.0116368639</text:p>
          </table:table-cell>
          <table:table-cell table:formula="of:=STDEV([.K6:.K11])" office:value-type="float" office:value="0.0173678042011268">
            <text:p>0.0173678042</text:p>
          </table:table-cell>
          <table:table-cell/>
        </table:table-row>
        <table:table-row table:style-name="ro1">
          <table:table-cell office:value-type="string">
            <text:p>test_results_absa_tested07_trained10</text:p>
          </table:table-cell>
          <table:table-cell office:value-type="float" office:value="0.617720257376941">
            <text:p>0.6177202574</text:p>
          </table:table-cell>
          <table:table-cell table:number-columns-repeated="2"/>
          <table:table-cell office:value-type="string">
            <text:p>average</text:p>
          </table:table-cell>
          <table:table-cell table:formula="of:=AVERAGE([.F6:.F11])" office:value-type="float" office:value="0.52312393268673">
            <text:p>0.5231239327</text:p>
          </table:table-cell>
          <table:table-cell table:formula="of:=AVERAGE([.G6:.G11])" office:value-type="float" office:value="0.627352987605488">
            <text:p>0.6273529876</text:p>
          </table:table-cell>
          <table:table-cell table:formula="of:=AVERAGE([.H6:.H11])" office:value-type="float" office:value="0.545651641581246">
            <text:p>0.5456516416</text:p>
          </table:table-cell>
          <table:table-cell table:formula="of:=AVERAGE([.I6:.I11])" office:value-type="float" office:value="0.538828573848741">
            <text:p>0.5388285738</text:p>
          </table:table-cell>
          <table:table-cell table:formula="of:=AVERAGE([.J6:.J11])" office:value-type="float" office:value="0.36508952809112">
            <text:p>0.3650895281</text:p>
          </table:table-cell>
          <table:table-cell table:formula="of:=AVERAGE([.K6:.K11])" office:value-type="float" office:value="0.546327283485799">
            <text:p>0.5463272835</text:p>
          </table:table-cell>
          <table:table-cell/>
        </table:table-row>
        <table:table-row table:style-name="ro1">
          <table:table-cell office:value-type="string">
            <text:p>test_results_absa_tested07_trained11</text:p>
          </table:table-cell>
          <table:table-cell office:value-type="float" office:value="0.639665342503147">
            <text:p>0.6396653425</text:p>
          </table:table-cell>
          <table:table-cell table:number-columns-repeated="2"/>
          <table:table-cell office:value-type="string">
            <text:p>testsize</text:p>
          </table:table-cell>
          <table:table-cell office:value-type="float" office:value="421">
            <text:p>421</text:p>
          </table:table-cell>
          <table:table-cell office:value-type="float" office:value="215">
            <text:p>215</text:p>
          </table:table-cell>
          <table:table-cell office:value-type="float" office:value="258">
            <text:p>258</text:p>
          </table:table-cell>
          <table:table-cell office:value-type="float" office:value="213">
            <text:p>213</text:p>
          </table:table-cell>
          <table:table-cell office:value-type="float" office:value="547">
            <text:p>547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string">
            <text:p>test_results_absa_tested07_trained99</text:p>
          </table:table-cell>
          <table:table-cell office:value-type="float" office:value="0.623660406237466">
            <text:p>0.6236604062</text:p>
          </table:table-cell>
          <table:table-cell table:number-columns-repeated="2"/>
          <table:table-cell office:value-type="float" office:value="99">
            <text:p>99</text:p>
          </table:table-cell>
          <table:table-cell table:formula="of:=[.B8]" office:value-type="float" office:value="0.545010859317252">
            <text:p>0.5450108593</text:p>
          </table:table-cell>
          <table:table-cell table:formula="of:=[.B15]" office:value-type="float" office:value="0.623660406237466">
            <text:p>0.6236604062</text:p>
          </table:table-cell>
          <table:table-cell table:formula="of:=[.B22]" office:value-type="float" office:value="0.49771363853804">
            <text:p>0.4977136385</text:p>
          </table:table-cell>
          <table:table-cell table:formula="of:=[.B29]" office:value-type="float" office:value="0.58730105656387">
            <text:p>0.5873010566</text:p>
          </table:table-cell>
          <table:table-cell table:formula="of:=[.B36]" office:value-type="float" office:value="0.352257482730865">
            <text:p>0.3522574827</text:p>
          </table:table-cell>
          <table:table-cell table:formula="of:=[.B43]" office:value-type="float" office:value="0.516004457473623">
            <text:p>0.5160044575</text:p>
          </table:table-cell>
          <table:table-cell/>
        </table:table-row>
        <table:table-row table:style-name="ro1">
          <table:table-cell office:value-type="string">
            <text:p>test_results_absa_tested08_trained06</text:p>
          </table:table-cell>
          <table:table-cell office:value-type="float" office:value="0.54320801769053">
            <text:p>0.5432080177</text:p>
          </table:table-cell>
          <table:table-cell table:number-columns-repeated="2"/>
          <table:table-cell office:value-type="string">
            <text:p>Is 99 better?</text:p>
          </table:table-cell>
          <table:table-cell table:formula="of:=[.F15]-[.F13]" office:value-type="float" office:value="0.0218869266305223">
            <text:p>0.0218869266</text:p>
          </table:table-cell>
          <table:table-cell table:formula="of:=[.G15]-[.G13]" office:value-type="float" office:value="-0.00369258136802197">
            <text:p>-0.0036925814</text:p>
          </table:table-cell>
          <table:table-cell table:formula="of:=[.H15]-[.H13]" office:value-type="float" office:value="-0.0479380030432064">
            <text:p>-0.047938003</text:p>
          </table:table-cell>
          <table:table-cell table:formula="of:=[.I15]-[.I13]" office:value-type="float" office:value="0.0484724827151296">
            <text:p>0.0484724827</text:p>
          </table:table-cell>
          <table:table-cell table:formula="of:=[.J15]-[.J13]" office:value-type="float" office:value="-0.0128320453602555">
            <text:p>-0.0128320454</text:p>
          </table:table-cell>
          <table:table-cell table:formula="of:=[.K15]-[.K13]" office:value-type="float" office:value="-0.0303228260121758">
            <text:p>-0.030322826</text:p>
          </table:table-cell>
          <table:table-cell/>
        </table:table-row>
        <table:table-row table:style-name="ro1">
          <table:table-cell office:value-type="string">
            <text:p>test_results_absa_tested08_trained07</text:p>
          </table:table-cell>
          <table:table-cell office:value-type="float" office:value="0.548202575599212">
            <text:p>0.5482025756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8_trained08</text:p>
          </table:table-cell>
          <table:table-cell office:value-type="float" office:value="0.565366837547077">
            <text:p>0.5653668375</text:p>
          </table:table-cell>
          <table:table-cell table:number-columns-repeated="2"/>
          <table:table-cell office:value-type="string">
            <text:p>Diffs in columns (same test). More important, since test of the same difficulty</text:p>
          </table:table-cell>
          <table:table-cell table:number-columns-repeated="7"/>
        </table:table-row>
        <table:table-row table:style-name="ro1">
          <table:table-cell office:value-type="string">
            <text:p>test_results_absa_tested08_trained09</text:p>
          </table:table-cell>
          <table:table-cell office:value-type="float" office:value="0.558760573935468">
            <text:p>0.5587605739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F6]-[.F$6]" office:value-type="float" office:value="0">
            <text:p>0</text:p>
          </table:table-cell>
          <table:table-cell table:style-name="ce2" table:formula="of:=[.G6]-[.G$7]" office:value-type="float" office:value="0.0347607708003337">
            <text:p>0.0347607708</text:p>
          </table:table-cell>
          <table:table-cell table:formula="of:=[.H6]-[.H$8]" office:value-type="float" office:value="-0.0221588198565468">
            <text:p>-0.0221588199</text:p>
          </table:table-cell>
          <table:table-cell table:formula="of:=[.I6]-[.I$9]" office:value-type="float" office:value="-0.0811885199337841">
            <text:p>-0.0811885199</text:p>
          </table:table-cell>
          <table:table-cell table:formula="of:=[.J6]-[.J$10]" office:value-type="float" office:value="-0.000450493200784385">
            <text:p>-0.0004504932</text:p>
          </table:table-cell>
          <table:table-cell table:style-name="ce2" table:formula="of:=[.K6]-[.K$11]" office:value-type="float" office:value="0.0239142624037838">
            <text:p>0.0239142624</text:p>
          </table:table-cell>
          <table:table-cell/>
        </table:table-row>
        <table:table-row table:style-name="ro1">
          <table:table-cell office:value-type="string">
            <text:p>test_results_absa_tested08_trained10</text:p>
          </table:table-cell>
          <table:table-cell office:value-type="float" office:value="0.565653149482435">
            <text:p>0.5656531495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2" table:formula="of:=[.F7]-[.F$6]" office:value-type="float" office:value="0.00453795022088355">
            <text:p>0.0045379502</text:p>
          </table:table-cell>
          <table:table-cell table:formula="of:=[.G7]-[.G$7]" office:value-type="float" office:value="0">
            <text:p>0</text:p>
          </table:table-cell>
          <table:table-cell table:formula="of:=[.H7]-[.H$8]" office:value-type="float" office:value="-0.0171642619478647">
            <text:p>-0.0171642619</text:p>
          </table:table-cell>
          <table:table-cell table:formula="of:=[.I7]-[.I$9]" office:value-type="float" office:value="-0.0178983230830384">
            <text:p>-0.0178983231</text:p>
          </table:table-cell>
          <table:table-cell table:formula="of:=[.J7]-[.J$10]" office:value-type="float" office:value="-0.0105960658927218">
            <text:p>-0.0105960659</text:p>
          </table:table-cell>
          <table:table-cell table:style-name="ce2" table:formula="of:=[.K7]-[.K$11]" office:value-type="float" office:value="0.053043091446496">
            <text:p>0.0530430914</text:p>
          </table:table-cell>
          <table:table-cell/>
        </table:table-row>
        <table:table-row table:style-name="ro1">
          <table:table-cell office:value-type="string">
            <text:p>test_results_absa_tested08_trained11</text:p>
          </table:table-cell>
          <table:table-cell office:value-type="float" office:value="0.492718695232753">
            <text:p>0.4927186952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2" table:formula="of:=[.F8]-[.F$6]" office:value-type="float" office:value="0.0294487347467334">
            <text:p>0.0294487347</text:p>
          </table:table-cell>
          <table:table-cell table:style-name="ce2" table:formula="of:=[.G8]-[.G$7]" office:value-type="float" office:value="0.0560298508742915">
            <text:p>0.0560298509</text:p>
          </table:table-cell>
          <table:table-cell table:formula="of:=[.H8]-[.H$8]" office:value-type="float" office:value="0">
            <text:p>0</text:p>
          </table:table-cell>
          <table:table-cell table:formula="of:=[.I8]-[.I$9]" office:value-type="float" office:value="-0.031107873136075">
            <text:p>-0.0311078731</text:p>
          </table:table-cell>
          <table:table-cell table:style-name="ce2" table:formula="of:=[.J8]-[.J$10]" office:value-type="float" office:value="0.00825409909689601">
            <text:p>0.0082540991</text:p>
          </table:table-cell>
          <table:table-cell table:style-name="ce2" table:formula="of:=[.K8]-[.K$11]" office:value-type="float" office:value="0.0297613977810879">
            <text:p>0.0297613978</text:p>
          </table:table-cell>
          <table:table-cell/>
        </table:table-row>
        <table:table-row table:style-name="ro1">
          <table:table-cell office:value-type="string">
            <text:p>test_results_absa_tested08_trained99</text:p>
          </table:table-cell>
          <table:table-cell office:value-type="float" office:value="0.49771363853804">
            <text:p>0.4977136385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2" table:formula="of:=[.F9]-[.F$6]" office:value-type="float" office:value="0.00391801760980215">
            <text:p>0.0039180176</text:p>
          </table:table-cell>
          <table:table-cell table:style-name="ce2" table:formula="of:=[.G9]-[.G$7]" office:value-type="float" office:value="0.0651339253388354">
            <text:p>0.0651339253</text:p>
          </table:table-cell>
          <table:table-cell table:formula="of:=[.H9]-[.H$8]" office:value-type="float" office:value="-0.00660626361160954">
            <text:p>-0.0066062636</text:p>
          </table:table-cell>
          <table:table-cell table:formula="of:=[.I9]-[.I$9]" office:value-type="float" office:value="0">
            <text:p>0</text:p>
          </table:table-cell>
          <table:table-cell table:style-name="ce2" table:formula="of:=[.J9]-[.J$10]" office:value-type="float" office:value="0.0115112413233942">
            <text:p>0.0115112413</text:p>
          </table:table-cell>
          <table:table-cell table:style-name="ce2" table:formula="of:=[.K9]-[.K$11]" office:value-type="float" office:value="0.0204642160364712">
            <text:p>0.020464216</text:p>
          </table:table-cell>
          <table:table-cell/>
        </table:table-row>
        <table:table-row table:style-name="ro1">
          <table:table-cell office:value-type="string">
            <text:p>test_results_absa_tested09_trained06</text:p>
          </table:table-cell>
          <table:table-cell office:value-type="float" office:value="0.487594661525556">
            <text:p>0.4875946615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[.F10]-[.F$6]" office:value-type="float" office:value="-0.00132019109101267">
            <text:p>-0.0013201911</text:p>
          </table:table-cell>
          <table:table-cell table:style-name="ce2" table:formula="of:=[.G10]-[.G$7]" office:value-type="float" office:value="0.0300183126920961">
            <text:p>0.0300183127</text:p>
          </table:table-cell>
          <table:table-cell table:style-name="ce2" table:formula="of:=[.H10]-[.H$8]" office:value-type="float" office:value="0.000286311935357775">
            <text:p>0.0002863119</text:p>
          </table:table-cell>
          <table:table-cell table:formula="of:=[.I10]-[.I$9]" office:value-type="float" office:value="-0.00391156869799003">
            <text:p>-0.0039115687</text:p>
          </table:table-cell>
          <table:table-cell table:formula="of:=[.J10]-[.J$10]" office:value-type="float" office:value="0">
            <text:p>0</text:p>
          </table:table-cell>
          <table:table-cell table:style-name="ce2" table:formula="of:=[.K10]-[.K$11]" office:value-type="float" office:value="0.0334354535333341">
            <text:p>0.0334354535</text:p>
          </table:table-cell>
          <table:table-cell/>
        </table:table-row>
        <table:table-row table:style-name="ro1">
          <table:table-cell office:value-type="string">
            <text:p>test_results_absa_tested09_trained07</text:p>
          </table:table-cell>
          <table:table-cell office:value-type="float" office:value="0.550884858376302">
            <text:p>0.5508848584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[.F11]-[.F$6]" office:value-type="float" office:value="-0.013627612441844">
            <text:p>-0.0136276124</text:p>
          </table:table-cell>
          <table:table-cell table:style-name="ce2" table:formula="of:=[.G11]-[.G$7]" office:value-type="float" office:value="0.0519633978183023">
            <text:p>0.0519633978</text:p>
          </table:table-cell>
          <table:table-cell table:formula="of:=[.H11]-[.H$8]" office:value-type="float" office:value="-0.0726481423143237">
            <text:p>-0.0726481423</text:p>
          </table:table-cell>
          <table:table-cell table:formula="of:=[.I11]-[.I$9]" office:value-type="float" office:value="-0.0456213608127084">
            <text:p>-0.0456213608</text:p>
          </table:table-cell>
          <table:table-cell table:formula="of:=[.J11]-[.J$10]" office:value-type="float" office:value="-0.0195870118256194">
            <text:p>-0.0195870118</text:p>
          </table:table-cell>
          <table:table-cell table:formula="of:=[.K11]-[.K$1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est_results_absa_tested09_trained08</text:p>
          </table:table-cell>
          <table:table-cell office:value-type="float" office:value="0.537675308323265">
            <text:p>0.5376753083</text:p>
          </table:table-cell>
          <table:table-cell table:number-columns-repeated="2"/>
          <table:table-cell office:value-type="string">
            <text:p>positive</text:p>
          </table:table-cell>
          <table:table-cell table:formula="of:=COUNTIF([.F19:.F24];&quot;&gt;0&quot;)" office:value-type="float" office:value="3">
            <text:p>3</text:p>
          </table:table-cell>
          <table:table-cell table:formula="of:=COUNTIF([.G19:.G24];&quot;&gt;0&quot;)" office:value-type="float" office:value="5">
            <text:p>5</text:p>
          </table:table-cell>
          <table:table-cell table:formula="of:=COUNTIF([.H19:.H24];&quot;&gt;0&quot;)" office:value-type="float" office:value="1">
            <text:p>1</text:p>
          </table:table-cell>
          <table:table-cell table:formula="of:=COUNTIF([.I19:.I24];&quot;&gt;0&quot;)" office:value-type="float" office:value="0">
            <text:p>0</text:p>
          </table:table-cell>
          <table:table-cell table:formula="of:=COUNTIF([.J19:.J24];&quot;&gt;0&quot;)" office:value-type="float" office:value="2">
            <text:p>2</text:p>
          </table:table-cell>
          <table:table-cell table:formula="of:=COUNTIF([.K19:.K24];&quot;&gt;0&quot;)" office:value-type="float" office:value="5">
            <text:p>5</text:p>
          </table:table-cell>
          <table:table-cell table:formula="of:=SUM([.F25:.K25])" office:value-type="float" office:value="16">
            <text:p>16</text:p>
          </table:table-cell>
        </table:table-row>
        <table:table-row table:style-name="ro1">
          <table:table-cell office:value-type="string">
            <text:p>test_results_absa_tested09_trained09</text:p>
          </table:table-cell>
          <table:table-cell office:value-type="float" office:value="0.56878318145934">
            <text:p>0.5687831815</text:p>
          </table:table-cell>
          <table:table-cell table:number-columns-repeated="2"/>
          <table:table-cell office:value-type="string">
            <text:p>negative</text:p>
          </table:table-cell>
          <table:table-cell table:formula="of:=COUNTIF([.F19:.F24];&quot;&lt;0&quot;)" office:value-type="float" office:value="2">
            <text:p>2</text:p>
          </table:table-cell>
          <table:table-cell table:formula="of:=COUNTIF([.G19:.G24];&quot;&lt;0&quot;)" office:value-type="float" office:value="0">
            <text:p>0</text:p>
          </table:table-cell>
          <table:table-cell table:formula="of:=COUNTIF([.H19:.H24];&quot;&lt;0&quot;)" office:value-type="float" office:value="4">
            <text:p>4</text:p>
          </table:table-cell>
          <table:table-cell table:formula="of:=COUNTIF([.I19:.I24];&quot;&lt;0&quot;)" office:value-type="float" office:value="5">
            <text:p>5</text:p>
          </table:table-cell>
          <table:table-cell table:formula="of:=COUNTIF([.J19:.J24];&quot;&lt;0&quot;)" office:value-type="float" office:value="3">
            <text:p>3</text:p>
          </table:table-cell>
          <table:table-cell table:formula="of:=COUNTIF([.K19:.K24];&quot;&lt;0&quot;)" office:value-type="float" office:value="0">
            <text:p>0</text:p>
          </table:table-cell>
          <table:table-cell table:formula="of:=SUM([.F26:.K26])" office:value-type="float" office:value="14">
            <text:p>14</text:p>
          </table:table-cell>
        </table:table-row>
        <table:table-row table:style-name="ro1">
          <table:table-cell office:value-type="string">
            <text:p>test_results_absa_tested09_trained10</text:p>
          </table:table-cell>
          <table:table-cell office:value-type="float" office:value="0.56487161276135">
            <text:p>0.5648716128</text:p>
          </table:table-cell>
          <table:table-cell table:number-columns-repeated="2"/>
          <table:table-cell office:value-type="string">
            <text:p>sum of diffs</text:p>
          </table:table-cell>
          <table:table-cell table:formula="of:=SUM([.F19:.F24])" office:value-type="float" office:value="0.0229568990445624">
            <text:p>0.022956899</text:p>
          </table:table-cell>
          <table:table-cell table:formula="of:=SUM([.G19:.G24])" office:value-type="float" office:value="0.237906257523859">
            <text:p>0.2379062575</text:p>
          </table:table-cell>
          <table:table-cell table:formula="of:=SUM([.H19:.H24])" office:value-type="float" office:value="-0.118291175794987">
            <text:p>-0.1182911758</text:p>
          </table:table-cell>
          <table:table-cell table:formula="of:=SUM([.I19:.I24])" office:value-type="float" office:value="-0.179727645663596">
            <text:p>-0.1797276457</text:p>
          </table:table-cell>
          <table:table-cell table:formula="of:=SUM([.J19:.J24])" office:value-type="float" office:value="-0.0108682304988354">
            <text:p>-0.0108682305</text:p>
          </table:table-cell>
          <table:table-cell table:formula="of:=SUM([.K19:.K24])" office:value-type="float" office:value="0.160618421201173">
            <text:p>0.1606184212</text:p>
          </table:table-cell>
          <table:table-cell/>
        </table:table-row>
        <table:table-row table:style-name="ro1">
          <table:table-cell office:value-type="string">
            <text:p>test_results_absa_tested09_trained11</text:p>
          </table:table-cell>
          <table:table-cell office:value-type="float" office:value="0.523161820646632">
            <text:p>0.5231618206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9_trained99</text:p>
          </table:table-cell>
          <table:table-cell office:value-type="float" office:value="0.58730105656387">
            <text:p>0.5873010566</text:p>
          </table:table-cell>
          <table:table-cell table:number-columns-repeated="2"/>
          <table:table-cell office:value-type="string">
            <text:p>Diffs in rows (same train)</text:p>
          </table:table-cell>
          <table:table-cell table:number-columns-repeated="7"/>
        </table:table-row>
        <table:table-row table:style-name="ro1">
          <table:table-cell office:value-type="string">
            <text:p>test_results_absa_tested10_trained06</text:p>
          </table:table-cell>
          <table:table-cell office:value-type="float" office:value="0.366450406640142">
            <text:p>0.3664504066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F6]-[.$F6]" office:value-type="float" office:value="0">
            <text:p>0</text:p>
          </table:table-cell>
          <table:table-cell table:formula="of:=[.G6]-[.$F6]" office:value-type="float" office:value="0.103164932639209">
            <text:p>0.1031649326</text:p>
          </table:table-cell>
          <table:table-cell table:formula="of:=[.H6]-[.$F6]" office:value-type="float" office:value="0.0239102348445606">
            <text:p>0.0239102348</text:p>
          </table:table-cell>
          <table:table-cell table:formula="of:=[.I6]-[.$F6]" office:value-type="float" office:value="-0.0317031213204138">
            <text:p>-0.0317031213</text:p>
          </table:table-cell>
          <table:table-cell table:formula="of:=[.J6]-[.$F6]" office:value-type="float" office:value="-0.152847376205828">
            <text:p>-0.1528473762</text:p>
          </table:table-cell>
          <table:table-cell table:formula="of:=[.K6]-[.$F6]" office:value-type="float" office:value="0.0241740261767507">
            <text:p>0.0241740262</text:p>
          </table:table-cell>
          <table:table-cell/>
        </table:table-row>
        <table:table-row table:style-name="ro1">
          <table:table-cell office:value-type="string">
            <text:p>test_results_absa_tested10_trained07</text:p>
          </table:table-cell>
          <table:table-cell office:value-type="float" office:value="0.356304833948204">
            <text:p>0.3563048339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[.F7]-[.$G7]" office:value-type="float" office:value="-0.0638662116179916">
            <text:p>-0.0638662116</text:p>
          </table:table-cell>
          <table:table-cell table:formula="of:=[.G7]-[.$G7]" office:value-type="float" office:value="0">
            <text:p>0</text:p>
          </table:table-cell>
          <table:table-cell table:formula="of:=[.H7]-[.$G7]" office:value-type="float" office:value="-0.0394993690856325">
            <text:p>-0.0394993691</text:p>
          </table:table-cell>
          <table:table-cell table:formula="of:=[.I7]-[.$G7]" office:value-type="float" office:value="-0.0368170863085432">
            <text:p>-0.0368170863</text:p>
          </table:table-cell>
          <table:table-cell table:formula="of:=[.J7]-[.$G7]" office:value-type="float" office:value="-0.23139711073664">
            <text:p>-0.2313971107</text:p>
          </table:table-cell>
          <table:table-cell table:formula="of:=[.K7]-[.$G7]" office:value-type="float" office:value="-0.0151013066194122">
            <text:p>-0.0151013066</text:p>
          </table:table-cell>
          <table:table-cell/>
        </table:table-row>
        <table:table-row table:style-name="ro1">
          <table:table-cell office:value-type="string">
            <text:p>test_results_absa_tested10_trained08</text:p>
          </table:table-cell>
          <table:table-cell office:value-type="float" office:value="0.375154998937822">
            <text:p>0.3751549989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[.F8]-[.$H8]" office:value-type="float" office:value="-0.016620319954374">
            <text:p>-0.01662032</text:p>
          </table:table-cell>
          <table:table-cell table:formula="of:=[.G8]-[.$H8]" office:value-type="float" office:value="0.0783649580120592">
            <text:p>0.078364958</text:p>
          </table:table-cell>
          <table:table-cell table:formula="of:=[.H8]-[.$H8]" office:value-type="float" office:value="0">
            <text:p>0</text:p>
          </table:table-cell>
          <table:table-cell table:formula="of:=[.I8]-[.$H8]" office:value-type="float" office:value="-0.027691529223812">
            <text:p>-0.0276915292</text:p>
          </table:table-cell>
          <table:table-cell table:formula="of:=[.J8]-[.$H8]" office:value-type="float" office:value="-0.190211838609255">
            <text:p>-0.1902118386</text:p>
          </table:table-cell>
          <table:table-cell table:formula="of:=[.K8]-[.$H8]" office:value-type="float" office:value="-0.0160478931470526">
            <text:p>-0.0160478931</text:p>
          </table:table-cell>
          <table:table-cell/>
        </table:table-row>
        <table:table-row table:style-name="ro1">
          <table:table-cell office:value-type="string">
            <text:p>test_results_absa_tested10_trained09</text:p>
          </table:table-cell>
          <table:table-cell office:value-type="float" office:value="0.37841214116432">
            <text:p>0.3784121412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F9]-[.$I9]" office:value-type="float" office:value="-0.0455673810035682">
            <text:p>-0.045567381</text:p>
          </table:table-cell>
          <table:table-cell table:formula="of:=[.G9]-[.$I9]" office:value-type="float" office:value="0.0840526885643402">
            <text:p>0.0840526886</text:p>
          </table:table-cell>
          <table:table-cell table:formula="of:=[.H9]-[.$I9]" office:value-type="float" office:value="-0.0100226075238725">
            <text:p>-0.0100226075</text:p>
          </table:table-cell>
          <table:table-cell table:formula="of:=[.I9]-[.$I9]" office:value-type="float" office:value="0">
            <text:p>0</text:p>
          </table:table-cell>
          <table:table-cell table:formula="of:=[.J9]-[.$I9]" office:value-type="float" office:value="-0.19037104029502">
            <text:p>-0.1903710403</text:p>
          </table:table-cell>
          <table:table-cell table:formula="of:=[.K9]-[.$I9]" office:value-type="float" office:value="-0.0287614188039322">
            <text:p>-0.0287614188</text:p>
          </table:table-cell>
          <table:table-cell/>
        </table:table-row>
        <table:table-row table:style-name="ro1">
          <table:table-cell office:value-type="string">
            <text:p>test_results_absa_tested10_trained10</text:p>
          </table:table-cell>
          <table:table-cell office:value-type="float" office:value="0.366900899840926">
            <text:p>0.3669008998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[.F10]-[.$J10]" office:value-type="float" office:value="0.151076691914031">
            <text:p>0.1510766919</text:p>
          </table:table-cell>
          <table:table-cell table:formula="of:=[.G10]-[.$J10]" office:value-type="float" office:value="0.250819357536015">
            <text:p>0.2508193575</text:p>
          </table:table-cell>
          <table:table-cell table:formula="of:=[.H10]-[.$J10]" office:value-type="float" office:value="0.198752249641509">
            <text:p>0.1987522496</text:p>
          </table:table-cell>
          <table:table-cell table:formula="of:=[.I10]-[.$J10]" office:value-type="float" office:value="0.197970712920424">
            <text:p>0.1979707129</text:p>
          </table:table-cell>
          <table:table-cell table:formula="of:=[.J10]-[.$J10]" office:value-type="float" office:value="0">
            <text:p>0</text:p>
          </table:table-cell>
          <table:table-cell table:formula="of:=[.K10]-[.$J10]" office:value-type="float" office:value="0.186092100311345">
            <text:p>0.1860921003</text:p>
          </table:table-cell>
          <table:table-cell/>
        </table:table-row>
        <table:table-row table:style-name="ro1">
          <table:table-cell office:value-type="string">
            <text:p>test_results_absa_tested10_trained11</text:p>
          </table:table-cell>
          <table:table-cell office:value-type="float" office:value="0.347313888015307">
            <text:p>0.347313888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[.F11]-[.$K11]" office:value-type="float" office:value="-0.0138873762148108">
            <text:p>-0.0138873762</text:p>
          </table:table-cell>
          <table:table-cell table:formula="of:=[.G11]-[.$K11]" office:value-type="float" office:value="0.120107795884211">
            <text:p>0.1201077959</text:p>
          </table:table-cell>
          <table:table-cell table:formula="of:=[.H11]-[.$K11]" office:value-type="float" office:value="-0.0268388513861832">
            <text:p>-0.0268388514</text:p>
          </table:table-cell>
          <table:table-cell table:formula="of:=[.I11]-[.$K11]" office:value-type="float" office:value="0.00360427402769503">
            <text:p>0.003604274</text:p>
          </table:table-cell>
          <table:table-cell table:formula="of:=[.J11]-[.$K11]" office:value-type="float" office:value="-0.17224365860363">
            <text:p>-0.1722436586</text:p>
          </table:table-cell>
          <table:table-cell table:formula="of:=[.K11]-[.$K1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est_results_absa_tested10_trained99</text:p>
          </table:table-cell>
          <table:table-cell office:value-type="float" office:value="0.352257482730865">
            <text:p>0.352257482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6</text:p>
          </table:table-cell>
          <table:table-cell office:value-type="float" office:value="0.54347180902272">
            <text:p>0.543471809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7</text:p>
          </table:table-cell>
          <table:table-cell office:value-type="float" office:value="0.572600638065433">
            <text:p>0.5726006381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8</text:p>
          </table:table-cell>
          <table:table-cell office:value-type="float" office:value="0.549318944400024">
            <text:p>0.5493189444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9</text:p>
          </table:table-cell>
          <table:table-cell office:value-type="float" office:value="0.540021762655408">
            <text:p>0.540021762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10</text:p>
          </table:table-cell>
          <table:table-cell office:value-type="float" office:value="0.552993000152271">
            <text:p>0.5529930002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11</text:p>
          </table:table-cell>
          <table:table-cell office:value-type="float" office:value="0.519557546618937">
            <text:p>0.5195575466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99</text:p>
          </table:table-cell>
          <table:table-cell office:value-type="float" office:value="0.516004457473623">
            <text:p>0.5160044575</text:p>
          </table:table-cell>
          <table:table-cell table:number-columns-repeated="10"/>
        </table:table-row>
      </table:table>
      <table:table table:name="1" table:style-name="ta1" table:print="false">
        <table:table-column table:style-name="co5" table:default-cell-style-name="Default"/>
        <table:table-column table:style-name="co3" table:number-columns-repeated="11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>
            <text:p>test_results_absa_tested06_trained06</text:p>
          </table:table-cell>
          <table:table-cell office:value-type="float" office:value="0.513886651937053">
            <text:p>0.5138866519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7</text:p>
          </table:table-cell>
          <table:table-cell office:value-type="float" office:value="0.51576106422542">
            <text:p>0.5157610642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8</text:p>
          </table:table-cell>
          <table:table-cell office:value-type="float" office:value="0.521817862185405">
            <text:p>0.5218178622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9</text:p>
          </table:table-cell>
          <table:table-cell office:value-type="float" office:value="0.551685712176257">
            <text:p>0.5516857122</text:p>
          </table:table-cell>
          <table:table-cell table:number-columns-repeated="2"/>
          <table:table-cell office:value-type="string">
            <text:p>train_withoutV; test&gt;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sd</text:p>
          </table:table-cell>
        </table:table-row>
        <table:table-row table:style-name="ro1">
          <table:table-cell office:value-type="string">
            <text:p>test_results_absa_tested06_trained10</text:p>
          </table:table-cell>
          <table:table-cell office:value-type="float" office:value="0.548195472437818">
            <text:p>0.5481954724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1" table:formula="of:=[.B2]" office:value-type="float" office:value="0.513886651937053">
            <text:p>0.5138866519</text:p>
          </table:table-cell>
          <table:table-cell table:formula="of:=[.B9]" office:value-type="float" office:value="0.625902745338284">
            <text:p>0.6259027453</text:p>
          </table:table-cell>
          <table:table-cell table:formula="of:=[.B16]" office:value-type="float" office:value="0.537394637406373">
            <text:p>0.5373946374</text:p>
          </table:table-cell>
          <table:table-cell table:formula="of:=[.B23]" office:value-type="float" office:value="0.550656104132124">
            <text:p>0.5506561041</text:p>
          </table:table-cell>
          <table:table-cell table:formula="of:=[.B30]" office:value-type="float" office:value="0.360845689466316">
            <text:p>0.3608456895</text:p>
          </table:table-cell>
          <table:table-cell table:formula="of:=[.B37]" office:value-type="float" office:value="0.544015236671869">
            <text:p>0.5440152367</text:p>
          </table:table-cell>
          <table:table-cell table:formula="of:=STDEV([.F6:.K6])" office:value-type="float" office:value="0.0876071624976961">
            <text:p>0.0876071625</text:p>
          </table:table-cell>
        </table:table-row>
        <table:table-row table:style-name="ro1">
          <table:table-cell office:value-type="string">
            <text:p>test_results_absa_tested06_trained11</text:p>
          </table:table-cell>
          <table:table-cell office:value-type="float" office:value="0.525032068949351">
            <text:p>0.5250320689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1" table:formula="of:=[.B3]" office:value-type="float" office:value="0.51576106422542">
            <text:p>0.5157610642</text:p>
          </table:table-cell>
          <table:table-cell table:formula="of:=[.B10]" office:value-type="float" office:value="0.573668109745231">
            <text:p>0.5736681097</text:p>
          </table:table-cell>
          <table:table-cell table:formula="of:=[.B17]" office:value-type="float" office:value="0.549350766962759">
            <text:p>0.549350767</text:p>
          </table:table-cell>
          <table:table-cell table:formula="of:=[.B24]" office:value-type="float" office:value="0.581096759228433">
            <text:p>0.5810967592</text:p>
          </table:table-cell>
          <table:table-cell table:formula="of:=[.B31]" office:value-type="float" office:value="0.347494298481321">
            <text:p>0.3474942985</text:p>
          </table:table-cell>
          <table:table-cell table:formula="of:=[.B38]" office:value-type="float" office:value="0.533582648348906">
            <text:p>0.5335826483</text:p>
          </table:table-cell>
          <table:table-cell table:formula="of:=STDEV([.F7:.K7])" office:value-type="float" office:value="0.0864578057649522">
            <text:p>0.0864578058</text:p>
          </table:table-cell>
        </table:table-row>
        <table:table-row table:style-name="ro1">
          <table:table-cell office:value-type="string">
            <text:p>test_results_absa_tested06_trained99</text:p>
          </table:table-cell>
          <table:table-cell office:value-type="float" office:value="0.543768231075056">
            <text:p>0.5437682311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" table:formula="of:=[.B4]" office:value-type="float" office:value="0.521817862185405">
            <text:p>0.5218178622</text:p>
          </table:table-cell>
          <table:table-cell table:formula="of:=[.B11]" office:value-type="float" office:value="0.616209810503887">
            <text:p>0.6162098105</text:p>
          </table:table-cell>
          <table:table-cell table:formula="of:=[.B18]" office:value-type="float" office:value="0.527062133326528">
            <text:p>0.5270621333</text:p>
          </table:table-cell>
          <table:table-cell table:formula="of:=[.B25]" office:value-type="float" office:value="0.562839176255344">
            <text:p>0.5628391763</text:p>
          </table:table-cell>
          <table:table-cell table:formula="of:=[.B32]" office:value-type="float" office:value="0.360626251605264">
            <text:p>0.3606262516</text:p>
          </table:table-cell>
          <table:table-cell table:formula="of:=[.B39]" office:value-type="float" office:value="0.531235427916594">
            <text:p>0.5312354279</text:p>
          </table:table-cell>
          <table:table-cell table:formula="of:=STDEV([.F8:.K8])" office:value-type="float" office:value="0.0856398507980803">
            <text:p>0.0856398508</text:p>
          </table:table-cell>
        </table:table-row>
        <table:table-row table:style-name="ro1">
          <table:table-cell office:value-type="string">
            <text:p>test_results_absa_tested07_trained06</text:p>
          </table:table-cell>
          <table:table-cell office:value-type="float" office:value="0.625902745338284">
            <text:p>0.6259027453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" table:formula="of:=[.B5]" office:value-type="float" office:value="0.551685712176257">
            <text:p>0.5516857122</text:p>
          </table:table-cell>
          <table:table-cell table:formula="of:=[.B12]" office:value-type="float" office:value="0.62449834279217">
            <text:p>0.6244983428</text:p>
          </table:table-cell>
          <table:table-cell table:formula="of:=[.B19]" office:value-type="float" office:value="0.562725317206601">
            <text:p>0.5627253172</text:p>
          </table:table-cell>
          <table:table-cell table:formula="of:=[.B26]" office:value-type="float" office:value="0.548845788268361">
            <text:p>0.5488457883</text:p>
          </table:table-cell>
          <table:table-cell table:formula="of:=[.B33]" office:value-type="float" office:value="0.349096900936869">
            <text:p>0.3490969009</text:p>
          </table:table-cell>
          <table:table-cell table:formula="of:=[.B40]" office:value-type="float" office:value="0.563705149693815">
            <text:p>0.5637051497</text:p>
          </table:table-cell>
          <table:table-cell table:formula="of:=STDEV([.F9:.K9])" office:value-type="float" office:value="0.0944646518405586">
            <text:p>0.0944646518</text:p>
          </table:table-cell>
        </table:table-row>
        <table:table-row table:style-name="ro1">
          <table:table-cell office:value-type="string">
            <text:p>test_results_absa_tested07_trained07</text:p>
          </table:table-cell>
          <table:table-cell office:value-type="float" office:value="0.573668109745231">
            <text:p>0.5736681097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1" table:formula="of:=[.B6]" office:value-type="float" office:value="0.548195472437818">
            <text:p>0.5481954724</text:p>
          </table:table-cell>
          <table:table-cell table:formula="of:=[.B13]" office:value-type="float" office:value="0.617720257376941">
            <text:p>0.6177202574</text:p>
          </table:table-cell>
          <table:table-cell table:formula="of:=[.B20]" office:value-type="float" office:value="0.532807533255044">
            <text:p>0.5328075333</text:p>
          </table:table-cell>
          <table:table-cell table:formula="of:=[.B27]" office:value-type="float" office:value="0.549742174797603">
            <text:p>0.5497421748</text:p>
          </table:table-cell>
          <table:table-cell table:formula="of:=[.B34]" office:value-type="float" office:value="0.368315671367917">
            <text:p>0.3683156714</text:p>
          </table:table-cell>
          <table:table-cell table:formula="of:=[.B41]" office:value-type="float" office:value="0.553675263594025">
            <text:p>0.5536752636</text:p>
          </table:table-cell>
          <table:table-cell table:formula="of:=STDEV([.F10:.K10])" office:value-type="float" office:value="0.0837982273978251">
            <text:p>0.0837982274</text:p>
          </table:table-cell>
        </table:table-row>
        <table:table-row table:style-name="ro1">
          <table:table-cell office:value-type="string">
            <text:p>test_results_absa_tested07_trained08</text:p>
          </table:table-cell>
          <table:table-cell office:value-type="float" office:value="0.616209810503887">
            <text:p>0.6162098105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" table:formula="of:=[.B7]" office:value-type="float" office:value="0.525032068949351">
            <text:p>0.5250320689</text:p>
          </table:table-cell>
          <table:table-cell table:formula="of:=[.B14]" office:value-type="float" office:value="0.572827743742278">
            <text:p>0.5728277437</text:p>
          </table:table-cell>
          <table:table-cell table:formula="of:=[.B21]" office:value-type="float" office:value="0.533369914013174">
            <text:p>0.533369914</text:p>
          </table:table-cell>
          <table:table-cell table:formula="of:=[.B28]" office:value-type="float" office:value="0.520731586998104">
            <text:p>0.520731587</text:p>
          </table:table-cell>
          <table:table-cell table:formula="of:=[.B35]" office:value-type="float" office:value="0.355884813671559">
            <text:p>0.3558848137</text:p>
          </table:table-cell>
          <table:table-cell table:formula="of:=[.B42]" office:value-type="float" office:value="0.502142563043346">
            <text:p>0.502142563</text:p>
          </table:table-cell>
          <table:table-cell table:formula="of:=STDEV([.F11:.K11])" office:value-type="float" office:value="0.0751411779421661">
            <text:p>0.0751411779</text:p>
          </table:table-cell>
        </table:table-row>
        <table:table-row table:style-name="ro1">
          <table:table-cell office:value-type="string">
            <text:p>test_results_absa_tested07_trained09</text:p>
          </table:table-cell>
          <table:table-cell office:value-type="float" office:value="0.62449834279217">
            <text:p>0.6244983428</text:p>
          </table:table-cell>
          <table:table-cell table:number-columns-repeated="2"/>
          <table:table-cell office:value-type="string">
            <text:p>Sd</text:p>
          </table:table-cell>
          <table:table-cell table:formula="of:=STDEV([.F6:.F11])" office:value-type="float" office:value="0.0164509868966601">
            <text:p>0.0164509869</text:p>
          </table:table-cell>
          <table:table-cell table:formula="of:=STDEV([.G6:.G11])" office:value-type="float" office:value="0.0249848048319415">
            <text:p>0.0249848048</text:p>
          </table:table-cell>
          <table:table-cell table:formula="of:=STDEV([.H6:.H11])" office:value-type="float" office:value="0.0132099850239486">
            <text:p>0.013209985</text:p>
          </table:table-cell>
          <table:table-cell table:formula="of:=STDEV([.I6:.I11])" office:value-type="float" office:value="0.0197892225434004">
            <text:p>0.0197892225</text:p>
          </table:table-cell>
          <table:table-cell table:formula="of:=STDEV([.J6:.J11])" office:value-type="float" office:value="0.00787442493549564">
            <text:p>0.0078744249</text:p>
          </table:table-cell>
          <table:table-cell table:formula="of:=STDEV([.K6:.K11])" office:value-type="float" office:value="0.0214180239093923">
            <text:p>0.0214180239</text:p>
          </table:table-cell>
          <table:table-cell/>
        </table:table-row>
        <table:table-row table:style-name="ro1">
          <table:table-cell office:value-type="string">
            <text:p>test_results_absa_tested07_trained10</text:p>
          </table:table-cell>
          <table:table-cell office:value-type="float" office:value="0.617720257376941">
            <text:p>0.6177202574</text:p>
          </table:table-cell>
          <table:table-cell table:number-columns-repeated="2"/>
          <table:table-cell office:value-type="string">
            <text:p>average</text:p>
          </table:table-cell>
          <table:table-cell table:formula="of:=AVERAGE([.F6:.F11])" office:value-type="float" office:value="0.529396471985217">
            <text:p>0.529396472</text:p>
          </table:table-cell>
          <table:table-cell table:formula="of:=AVERAGE([.G6:.G11])" office:value-type="float" office:value="0.605137834916465">
            <text:p>0.6051378349</text:p>
          </table:table-cell>
          <table:table-cell table:formula="of:=AVERAGE([.H6:.H11])" office:value-type="float" office:value="0.540451717028413">
            <text:p>0.540451717</text:p>
          </table:table-cell>
          <table:table-cell table:formula="of:=AVERAGE([.I6:.I11])" office:value-type="float" office:value="0.552318598279995">
            <text:p>0.5523185983</text:p>
          </table:table-cell>
          <table:table-cell table:formula="of:=AVERAGE([.J6:.J11])" office:value-type="float" office:value="0.357043937588208">
            <text:p>0.3570439376</text:p>
          </table:table-cell>
          <table:table-cell table:formula="of:=AVERAGE([.K6:.K11])" office:value-type="float" office:value="0.538059381544759">
            <text:p>0.5380593815</text:p>
          </table:table-cell>
          <table:table-cell/>
        </table:table-row>
        <table:table-row table:style-name="ro1">
          <table:table-cell office:value-type="string">
            <text:p>test_results_absa_tested07_trained11</text:p>
          </table:table-cell>
          <table:table-cell office:value-type="float" office:value="0.572827743742278">
            <text:p>0.5728277437</text:p>
          </table:table-cell>
          <table:table-cell table:number-columns-repeated="2"/>
          <table:table-cell office:value-type="string">
            <text:p>testsize</text:p>
          </table:table-cell>
          <table:table-cell office:value-type="float" office:value="421">
            <text:p>421</text:p>
          </table:table-cell>
          <table:table-cell office:value-type="float" office:value="215">
            <text:p>215</text:p>
          </table:table-cell>
          <table:table-cell office:value-type="float" office:value="258">
            <text:p>258</text:p>
          </table:table-cell>
          <table:table-cell office:value-type="float" office:value="213">
            <text:p>213</text:p>
          </table:table-cell>
          <table:table-cell office:value-type="float" office:value="547">
            <text:p>547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string">
            <text:p>test_results_absa_tested07_trained99</text:p>
          </table:table-cell>
          <table:table-cell office:value-type="float" office:value="0.577936131390876">
            <text:p>0.5779361314</text:p>
          </table:table-cell>
          <table:table-cell table:number-columns-repeated="2"/>
          <table:table-cell office:value-type="float" office:value="99">
            <text:p>99</text:p>
          </table:table-cell>
          <table:table-cell table:formula="of:=[.B8]" office:value-type="float" office:value="0.543768231075056">
            <text:p>0.5437682311</text:p>
          </table:table-cell>
          <table:table-cell table:formula="of:=[.B15]" office:value-type="float" office:value="0.577936131390876">
            <text:p>0.5779361314</text:p>
          </table:table-cell>
          <table:table-cell table:formula="of:=[.B22]" office:value-type="float" office:value="0.49771363853804">
            <text:p>0.4977136385</text:p>
          </table:table-cell>
          <table:table-cell table:formula="of:=[.B29]" office:value-type="float" office:value="0.583634982545293">
            <text:p>0.5836349825</text:p>
          </table:table-cell>
          <table:table-cell table:formula="of:=[.B36]" office:value-type="float" office:value="0.352759519117388">
            <text:p>0.3527595191</text:p>
          </table:table-cell>
          <table:table-cell table:formula="of:=[.B43]" office:value-type="float" office:value="0.540418962448155">
            <text:p>0.5404189624</text:p>
          </table:table-cell>
          <table:table-cell/>
        </table:table-row>
        <table:table-row table:style-name="ro1">
          <table:table-cell office:value-type="string">
            <text:p>test_results_absa_tested08_trained06</text:p>
          </table:table-cell>
          <table:table-cell office:value-type="float" office:value="0.537394637406373">
            <text:p>0.5373946374</text:p>
          </table:table-cell>
          <table:table-cell table:number-columns-repeated="2"/>
          <table:table-cell office:value-type="string">
            <text:p>Is 99 better?</text:p>
          </table:table-cell>
          <table:table-cell table:formula="of:=[.F15]-[.F13]" office:value-type="float" office:value="0.0143717590898392">
            <text:p>0.0143717591</text:p>
          </table:table-cell>
          <table:table-cell table:formula="of:=[.G15]-[.G13]" office:value-type="float" office:value="-0.0272017035255896">
            <text:p>-0.0272017035</text:p>
          </table:table-cell>
          <table:table-cell table:formula="of:=[.H15]-[.H13]" office:value-type="float" office:value="-0.0427380784903737">
            <text:p>-0.0427380785</text:p>
          </table:table-cell>
          <table:table-cell table:formula="of:=[.I15]-[.I13]" office:value-type="float" office:value="0.0313163842652983">
            <text:p>0.0313163843</text:p>
          </table:table-cell>
          <table:table-cell table:formula="of:=[.J15]-[.J13]" office:value-type="float" office:value="-0.00428441847081906">
            <text:p>-0.0042844185</text:p>
          </table:table-cell>
          <table:table-cell table:formula="of:=[.K15]-[.K13]" office:value-type="float" office:value="0.00235958090339594">
            <text:p>0.0023595809</text:p>
          </table:table-cell>
          <table:table-cell/>
        </table:table-row>
        <table:table-row table:style-name="ro1">
          <table:table-cell office:value-type="string">
            <text:p>test_results_absa_tested08_trained07</text:p>
          </table:table-cell>
          <table:table-cell office:value-type="float" office:value="0.549350766962759">
            <text:p>0.54935076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8_trained08</text:p>
          </table:table-cell>
          <table:table-cell office:value-type="float" office:value="0.527062133326528">
            <text:p>0.5270621333</text:p>
          </table:table-cell>
          <table:table-cell table:number-columns-repeated="2"/>
          <table:table-cell office:value-type="string">
            <text:p>Diffs in columns (same test). More important, since test of the same difficulty</text:p>
          </table:table-cell>
          <table:table-cell table:number-columns-repeated="7"/>
        </table:table-row>
        <table:table-row table:style-name="ro1">
          <table:table-cell office:value-type="string">
            <text:p>test_results_absa_tested08_trained09</text:p>
          </table:table-cell>
          <table:table-cell office:value-type="float" office:value="0.562725317206601">
            <text:p>0.5627253172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1" table:formula="of:=[.F6]-[.F$6]" office:value-type="float" office:value="0">
            <text:p>0</text:p>
          </table:table-cell>
          <table:table-cell table:style-name="ce1" table:formula="of:=[.G6]-[.G$7]" office:value-type="float" office:value="0.052234635593053">
            <text:p>0.0522346356</text:p>
          </table:table-cell>
          <table:table-cell table:style-name="ce1" table:formula="of:=[.H6]-[.H$8]" office:value-type="float" office:value="0.0103325040798449">
            <text:p>0.0103325041</text:p>
          </table:table-cell>
          <table:table-cell table:style-name="ce1" table:formula="of:=[.I6]-[.I$9]" office:value-type="float" office:value="0.00181031586376346">
            <text:p>0.0018103159</text:p>
          </table:table-cell>
          <table:table-cell table:style-name="ce1" table:formula="of:=[.J6]-[.J$10]" office:value-type="float" office:value="-0.00746998190160125">
            <text:p>-0.0074699819</text:p>
          </table:table-cell>
          <table:table-cell table:style-name="ce1" table:formula="of:=[.K6]-[.K$11]" office:value-type="float" office:value="0.0418726736285233">
            <text:p>0.0418726736</text:p>
          </table:table-cell>
          <table:table-cell/>
        </table:table-row>
        <table:table-row table:style-name="ro1">
          <table:table-cell office:value-type="string">
            <text:p>test_results_absa_tested08_trained10</text:p>
          </table:table-cell>
          <table:table-cell office:value-type="float" office:value="0.532807533255044">
            <text:p>0.5328075333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1" table:formula="of:=[.F7]-[.F$6]" office:value-type="float" office:value="0.00187441228836671">
            <text:p>0.0018744123</text:p>
          </table:table-cell>
          <table:table-cell table:style-name="ce1" table:formula="of:=[.G7]-[.G$7]" office:value-type="float" office:value="0">
            <text:p>0</text:p>
          </table:table-cell>
          <table:table-cell table:style-name="ce1" table:formula="of:=[.H7]-[.H$8]" office:value-type="float" office:value="0.0222886336362308">
            <text:p>0.0222886336</text:p>
          </table:table-cell>
          <table:table-cell table:style-name="ce1" table:formula="of:=[.I7]-[.I$9]" office:value-type="float" office:value="0.0322509709600721">
            <text:p>0.032250971</text:p>
          </table:table-cell>
          <table:table-cell table:style-name="ce1" table:formula="of:=[.J7]-[.J$10]" office:value-type="float" office:value="-0.0208213728865964">
            <text:p>-0.0208213729</text:p>
          </table:table-cell>
          <table:table-cell table:style-name="ce1" table:formula="of:=[.K7]-[.K$11]" office:value-type="float" office:value="0.0314400853055597">
            <text:p>0.0314400853</text:p>
          </table:table-cell>
          <table:table-cell/>
        </table:table-row>
        <table:table-row table:style-name="ro1">
          <table:table-cell office:value-type="string">
            <text:p>test_results_absa_tested08_trained11</text:p>
          </table:table-cell>
          <table:table-cell office:value-type="float" office:value="0.533369914013174">
            <text:p>0.533369914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" table:formula="of:=[.F8]-[.F$6]" office:value-type="float" office:value="0.00793121024835153">
            <text:p>0.0079312102</text:p>
          </table:table-cell>
          <table:table-cell table:style-name="ce1" table:formula="of:=[.G8]-[.G$7]" office:value-type="float" office:value="0.0425417007586568">
            <text:p>0.0425417008</text:p>
          </table:table-cell>
          <table:table-cell table:style-name="ce1" table:formula="of:=[.H8]-[.H$8]" office:value-type="float" office:value="0">
            <text:p>0</text:p>
          </table:table-cell>
          <table:table-cell table:style-name="ce1" table:formula="of:=[.I8]-[.I$9]" office:value-type="float" office:value="0.0139933879869829">
            <text:p>0.013993388</text:p>
          </table:table-cell>
          <table:table-cell table:style-name="ce1" table:formula="of:=[.J8]-[.J$10]" office:value-type="float" office:value="-0.00768941976265319">
            <text:p>-0.0076894198</text:p>
          </table:table-cell>
          <table:table-cell table:style-name="ce1" table:formula="of:=[.K8]-[.K$11]" office:value-type="float" office:value="0.0290928648732481">
            <text:p>0.0290928649</text:p>
          </table:table-cell>
          <table:table-cell/>
        </table:table-row>
        <table:table-row table:style-name="ro1">
          <table:table-cell office:value-type="string">
            <text:p>test_results_absa_tested08_trained99</text:p>
          </table:table-cell>
          <table:table-cell office:value-type="float" office:value="0.49771363853804">
            <text:p>0.4977136385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" table:formula="of:=[.F9]-[.F$6]" office:value-type="float" office:value="0.0377990602392038">
            <text:p>0.0377990602</text:p>
          </table:table-cell>
          <table:table-cell table:style-name="ce1" table:formula="of:=[.G9]-[.G$7]" office:value-type="float" office:value="0.0508302330469392">
            <text:p>0.050830233</text:p>
          </table:table-cell>
          <table:table-cell table:style-name="ce1" table:formula="of:=[.H9]-[.H$8]" office:value-type="float" office:value="0.0356631838800732">
            <text:p>0.0356631839</text:p>
          </table:table-cell>
          <table:table-cell table:style-name="ce1" table:formula="of:=[.I9]-[.I$9]" office:value-type="float" office:value="0">
            <text:p>0</text:p>
          </table:table-cell>
          <table:table-cell table:style-name="ce1" table:formula="of:=[.J9]-[.J$10]" office:value-type="float" office:value="-0.0192187704310474">
            <text:p>-0.0192187704</text:p>
          </table:table-cell>
          <table:table-cell table:style-name="ce1" table:formula="of:=[.K9]-[.K$11]" office:value-type="float" office:value="0.0615625866504692">
            <text:p>0.0615625867</text:p>
          </table:table-cell>
          <table:table-cell/>
        </table:table-row>
        <table:table-row table:style-name="ro1">
          <table:table-cell office:value-type="string">
            <text:p>test_results_absa_tested09_trained06</text:p>
          </table:table-cell>
          <table:table-cell office:value-type="float" office:value="0.550656104132124">
            <text:p>0.5506561041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1" table:formula="of:=[.F10]-[.F$6]" office:value-type="float" office:value="0.034308820500765">
            <text:p>0.0343088205</text:p>
          </table:table-cell>
          <table:table-cell table:style-name="ce1" table:formula="of:=[.G10]-[.G$7]" office:value-type="float" office:value="0.0440521476317103">
            <text:p>0.0440521476</text:p>
          </table:table-cell>
          <table:table-cell table:style-name="ce1" table:formula="of:=[.H10]-[.H$8]" office:value-type="float" office:value="0.00574539992851564">
            <text:p>0.0057453999</text:p>
          </table:table-cell>
          <table:table-cell table:style-name="ce1" table:formula="of:=[.I10]-[.I$9]" office:value-type="float" office:value="0.000896386529242399">
            <text:p>0.0008963865</text:p>
          </table:table-cell>
          <table:table-cell table:style-name="ce1" table:formula="of:=[.J10]-[.J$10]" office:value-type="float" office:value="0">
            <text:p>0</text:p>
          </table:table-cell>
          <table:table-cell table:style-name="ce1" table:formula="of:=[.K10]-[.K$11]" office:value-type="float" office:value="0.0515327005506787">
            <text:p>0.0515327006</text:p>
          </table:table-cell>
          <table:table-cell/>
        </table:table-row>
        <table:table-row table:style-name="ro1">
          <table:table-cell office:value-type="string">
            <text:p>test_results_absa_tested09_trained07</text:p>
          </table:table-cell>
          <table:table-cell office:value-type="float" office:value="0.581096759228433">
            <text:p>0.5810967592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" table:formula="of:=[.F11]-[.F$6]" office:value-type="float" office:value="0.011145417012298">
            <text:p>0.011145417</text:p>
          </table:table-cell>
          <table:table-cell table:style-name="ce1" table:formula="of:=[.G11]-[.G$7]" office:value-type="float" office:value="-0.000840366002952453">
            <text:p>-0.000840366</text:p>
          </table:table-cell>
          <table:table-cell table:style-name="ce1" table:formula="of:=[.H11]-[.H$8]" office:value-type="float" office:value="0.00630778068664639">
            <text:p>0.0063077807</text:p>
          </table:table-cell>
          <table:table-cell table:style-name="ce1" table:formula="of:=[.I11]-[.I$9]" office:value-type="float" office:value="-0.0281142012702569">
            <text:p>-0.0281142013</text:p>
          </table:table-cell>
          <table:table-cell table:style-name="ce1" table:formula="of:=[.J11]-[.J$10]" office:value-type="float" office:value="-0.0124308576963577">
            <text:p>-0.0124308577</text:p>
          </table:table-cell>
          <table:table-cell table:style-name="ce1" table:formula="of:=[.K11]-[.K$1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est_results_absa_tested09_trained08</text:p>
          </table:table-cell>
          <table:table-cell office:value-type="float" office:value="0.562839176255344">
            <text:p>0.5628391763</text:p>
          </table:table-cell>
          <table:table-cell table:number-columns-repeated="2"/>
          <table:table-cell office:value-type="string">
            <text:p>positive</text:p>
          </table:table-cell>
          <table:table-cell table:formula="of:=COUNTIF([.F19:.F24];&quot;&gt;0&quot;)" office:value-type="float" office:value="5">
            <text:p>5</text:p>
          </table:table-cell>
          <table:table-cell table:formula="of:=COUNTIF([.G19:.G24];&quot;&gt;0&quot;)" office:value-type="float" office:value="4">
            <text:p>4</text:p>
          </table:table-cell>
          <table:table-cell table:formula="of:=COUNTIF([.H19:.H24];&quot;&gt;0&quot;)" office:value-type="float" office:value="5">
            <text:p>5</text:p>
          </table:table-cell>
          <table:table-cell table:formula="of:=COUNTIF([.I19:.I24];&quot;&gt;0&quot;)" office:value-type="float" office:value="4">
            <text:p>4</text:p>
          </table:table-cell>
          <table:table-cell table:formula="of:=COUNTIF([.J19:.J24];&quot;&gt;0&quot;)" office:value-type="float" office:value="0">
            <text:p>0</text:p>
          </table:table-cell>
          <table:table-cell table:formula="of:=COUNTIF([.K19:.K24];&quot;&gt;0&quot;)" office:value-type="float" office:value="5">
            <text:p>5</text:p>
          </table:table-cell>
          <table:table-cell table:formula="of:=SUM([.F25:.K25])" office:value-type="float" office:value="23">
            <text:p>23</text:p>
          </table:table-cell>
        </table:table-row>
        <table:table-row table:style-name="ro1">
          <table:table-cell office:value-type="string">
            <text:p>test_results_absa_tested09_trained09</text:p>
          </table:table-cell>
          <table:table-cell office:value-type="float" office:value="0.548845788268361">
            <text:p>0.5488457883</text:p>
          </table:table-cell>
          <table:table-cell table:number-columns-repeated="2"/>
          <table:table-cell office:value-type="string">
            <text:p>negative</text:p>
          </table:table-cell>
          <table:table-cell table:formula="of:=COUNTIF([.F19:.F24];&quot;&lt;0&quot;)" office:value-type="float" office:value="0">
            <text:p>0</text:p>
          </table:table-cell>
          <table:table-cell table:formula="of:=COUNTIF([.G19:.G24];&quot;&lt;0&quot;)" office:value-type="float" office:value="1">
            <text:p>1</text:p>
          </table:table-cell>
          <table:table-cell table:formula="of:=COUNTIF([.H19:.H24];&quot;&lt;0&quot;)" office:value-type="float" office:value="0">
            <text:p>0</text:p>
          </table:table-cell>
          <table:table-cell table:formula="of:=COUNTIF([.I19:.I24];&quot;&lt;0&quot;)" office:value-type="float" office:value="1">
            <text:p>1</text:p>
          </table:table-cell>
          <table:table-cell table:formula="of:=COUNTIF([.J19:.J24];&quot;&lt;0&quot;)" office:value-type="float" office:value="5">
            <text:p>5</text:p>
          </table:table-cell>
          <table:table-cell table:formula="of:=COUNTIF([.K19:.K24];&quot;&lt;0&quot;)" office:value-type="float" office:value="0">
            <text:p>0</text:p>
          </table:table-cell>
          <table:table-cell table:formula="of:=SUM([.F26:.K26])" office:value-type="float" office:value="7">
            <text:p>7</text:p>
          </table:table-cell>
        </table:table-row>
        <table:table-row table:style-name="ro1">
          <table:table-cell office:value-type="string">
            <text:p>test_results_absa_tested09_trained10</text:p>
          </table:table-cell>
          <table:table-cell office:value-type="float" office:value="0.549742174797603">
            <text:p>0.5497421748</text:p>
          </table:table-cell>
          <table:table-cell table:number-columns-repeated="2"/>
          <table:table-cell office:value-type="string">
            <text:p>sum of diffs</text:p>
          </table:table-cell>
          <table:table-cell table:formula="of:=SUM([.F19:.F24])" office:value-type="float" office:value="0.093058920288985">
            <text:p>0.0930589203</text:p>
          </table:table-cell>
          <table:table-cell table:formula="of:=SUM([.G19:.G24])" office:value-type="float" office:value="0.188818351027407">
            <text:p>0.188818351</text:p>
          </table:table-cell>
          <table:table-cell table:formula="of:=SUM([.H19:.H24])" office:value-type="float" office:value="0.0803375022113109">
            <text:p>0.0803375022</text:p>
          </table:table-cell>
          <table:table-cell table:formula="of:=SUM([.I19:.I24])" office:value-type="float" office:value="0.020836860069804">
            <text:p>0.0208368601</text:p>
          </table:table-cell>
          <table:table-cell table:formula="of:=SUM([.J19:.J24])" office:value-type="float" office:value="-0.0676304026782558">
            <text:p>-0.0676304027</text:p>
          </table:table-cell>
          <table:table-cell table:formula="of:=SUM([.K19:.K24])" office:value-type="float" office:value="0.215500911008479">
            <text:p>0.215500911</text:p>
          </table:table-cell>
          <table:table-cell/>
        </table:table-row>
        <table:table-row table:style-name="ro1">
          <table:table-cell office:value-type="string">
            <text:p>test_results_absa_tested09_trained11</text:p>
          </table:table-cell>
          <table:table-cell office:value-type="float" office:value="0.520731586998104">
            <text:p>0.52073158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9_trained99</text:p>
          </table:table-cell>
          <table:table-cell office:value-type="float" office:value="0.583634982545293">
            <text:p>0.5836349825</text:p>
          </table:table-cell>
          <table:table-cell table:number-columns-repeated="2"/>
          <table:table-cell office:value-type="string">
            <text:p>Diffs in rows (same train)</text:p>
          </table:table-cell>
          <table:table-cell table:number-columns-repeated="7"/>
        </table:table-row>
        <table:table-row table:style-name="ro1">
          <table:table-cell office:value-type="string">
            <text:p>test_results_absa_tested10_trained06</text:p>
          </table:table-cell>
          <table:table-cell office:value-type="float" office:value="0.360845689466316">
            <text:p>0.3608456895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F6]-[.$F6]" office:value-type="float" office:value="0">
            <text:p>0</text:p>
          </table:table-cell>
          <table:table-cell table:formula="of:=[.G6]-[.$F6]" office:value-type="float" office:value="0.112016093401231">
            <text:p>0.1120160934</text:p>
          </table:table-cell>
          <table:table-cell table:formula="of:=[.H6]-[.$F6]" office:value-type="float" office:value="0.0235079854693199">
            <text:p>0.0235079855</text:p>
          </table:table-cell>
          <table:table-cell table:formula="of:=[.I6]-[.$F6]" office:value-type="float" office:value="0.036769452195071">
            <text:p>0.0367694522</text:p>
          </table:table-cell>
          <table:table-cell table:formula="of:=[.J6]-[.$F6]" office:value-type="float" office:value="-0.153040962470737">
            <text:p>-0.1530409625</text:p>
          </table:table-cell>
          <table:table-cell table:formula="of:=[.K6]-[.$F6]" office:value-type="float" office:value="0.0301285847348162">
            <text:p>0.0301285847</text:p>
          </table:table-cell>
          <table:table-cell/>
        </table:table-row>
        <table:table-row table:style-name="ro1">
          <table:table-cell office:value-type="string">
            <text:p>test_results_absa_tested10_trained07</text:p>
          </table:table-cell>
          <table:table-cell office:value-type="float" office:value="0.347494298481321">
            <text:p>0.3474942985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[.F7]-[.$G7]" office:value-type="float" office:value="-0.0579070455198109">
            <text:p>-0.0579070455</text:p>
          </table:table-cell>
          <table:table-cell table:formula="of:=[.G7]-[.$G7]" office:value-type="float" office:value="0">
            <text:p>0</text:p>
          </table:table-cell>
          <table:table-cell table:formula="of:=[.H7]-[.$G7]" office:value-type="float" office:value="-0.0243173427824718">
            <text:p>-0.0243173428</text:p>
          </table:table-cell>
          <table:table-cell table:formula="of:=[.I7]-[.$G7]" office:value-type="float" office:value="0.0074286494832021">
            <text:p>0.0074286495</text:p>
          </table:table-cell>
          <table:table-cell table:formula="of:=[.J7]-[.$G7]" office:value-type="float" office:value="-0.22617381126391">
            <text:p>-0.2261738113</text:p>
          </table:table-cell>
          <table:table-cell table:formula="of:=[.K7]-[.$G7]" office:value-type="float" office:value="-0.040085461396325">
            <text:p>-0.0400854614</text:p>
          </table:table-cell>
          <table:table-cell/>
        </table:table-row>
        <table:table-row table:style-name="ro1">
          <table:table-cell office:value-type="string">
            <text:p>test_results_absa_tested10_trained08</text:p>
          </table:table-cell>
          <table:table-cell office:value-type="float" office:value="0.360626251605264">
            <text:p>0.3606262516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[.F8]-[.$H8]" office:value-type="float" office:value="-0.00524427114112347">
            <text:p>-0.0052442711</text:p>
          </table:table-cell>
          <table:table-cell table:formula="of:=[.G8]-[.$H8]" office:value-type="float" office:value="0.0891476771773594">
            <text:p>0.0891476772</text:p>
          </table:table-cell>
          <table:table-cell table:formula="of:=[.H8]-[.$H8]" office:value-type="float" office:value="0">
            <text:p>0</text:p>
          </table:table-cell>
          <table:table-cell table:formula="of:=[.I8]-[.$H8]" office:value-type="float" office:value="0.0357770429288154">
            <text:p>0.0357770429</text:p>
          </table:table-cell>
          <table:table-cell table:formula="of:=[.J8]-[.$H8]" office:value-type="float" office:value="-0.166435881721264">
            <text:p>-0.1664358817</text:p>
          </table:table-cell>
          <table:table-cell table:formula="of:=[.K8]-[.$H8]" office:value-type="float" office:value="0.00417329459006599">
            <text:p>0.0041732946</text:p>
          </table:table-cell>
          <table:table-cell/>
        </table:table-row>
        <table:table-row table:style-name="ro1">
          <table:table-cell office:value-type="string">
            <text:p>test_results_absa_tested10_trained09</text:p>
          </table:table-cell>
          <table:table-cell office:value-type="float" office:value="0.349096900936869">
            <text:p>0.3490969009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F9]-[.$I9]" office:value-type="float" office:value="0.00283992390789622">
            <text:p>0.0028399239</text:p>
          </table:table-cell>
          <table:table-cell table:formula="of:=[.G9]-[.$I9]" office:value-type="float" office:value="0.0756525545238093">
            <text:p>0.0756525545</text:p>
          </table:table-cell>
          <table:table-cell table:formula="of:=[.H9]-[.$I9]" office:value-type="float" office:value="0.0138795289382406">
            <text:p>0.0138795289</text:p>
          </table:table-cell>
          <table:table-cell table:formula="of:=[.I9]-[.$I9]" office:value-type="float" office:value="0">
            <text:p>0</text:p>
          </table:table-cell>
          <table:table-cell table:formula="of:=[.J9]-[.$I9]" office:value-type="float" office:value="-0.199748887331491">
            <text:p>-0.1997488873</text:p>
          </table:table-cell>
          <table:table-cell table:formula="of:=[.K9]-[.$I9]" office:value-type="float" office:value="0.0148593614254545">
            <text:p>0.0148593614</text:p>
          </table:table-cell>
          <table:table-cell/>
        </table:table-row>
        <table:table-row table:style-name="ro1">
          <table:table-cell office:value-type="string">
            <text:p>test_results_absa_tested10_trained10</text:p>
          </table:table-cell>
          <table:table-cell office:value-type="float" office:value="0.368315671367917">
            <text:p>0.3683156714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[.F10]-[.$J10]" office:value-type="float" office:value="0.179879801069901">
            <text:p>0.1798798011</text:p>
          </table:table-cell>
          <table:table-cell table:formula="of:=[.G10]-[.$J10]" office:value-type="float" office:value="0.249404586009024">
            <text:p>0.249404586</text:p>
          </table:table-cell>
          <table:table-cell table:formula="of:=[.H10]-[.$J10]" office:value-type="float" office:value="0.164491861887127">
            <text:p>0.1644918619</text:p>
          </table:table-cell>
          <table:table-cell table:formula="of:=[.I10]-[.$J10]" office:value-type="float" office:value="0.181426503429686">
            <text:p>0.1814265034</text:p>
          </table:table-cell>
          <table:table-cell table:formula="of:=[.J10]-[.$J10]" office:value-type="float" office:value="0">
            <text:p>0</text:p>
          </table:table-cell>
          <table:table-cell table:formula="of:=[.K10]-[.$J10]" office:value-type="float" office:value="0.185359592226108">
            <text:p>0.1853595922</text:p>
          </table:table-cell>
          <table:table-cell/>
        </table:table-row>
        <table:table-row table:style-name="ro1">
          <table:table-cell office:value-type="string">
            <text:p>test_results_absa_tested10_trained11</text:p>
          </table:table-cell>
          <table:table-cell office:value-type="float" office:value="0.355884813671559">
            <text:p>0.3558848137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[.F11]-[.$K11]" office:value-type="float" office:value="0.0228895059060051">
            <text:p>0.0228895059</text:p>
          </table:table-cell>
          <table:table-cell table:formula="of:=[.G11]-[.$K11]" office:value-type="float" office:value="0.0706851806989323">
            <text:p>0.0706851807</text:p>
          </table:table-cell>
          <table:table-cell table:formula="of:=[.H11]-[.$K11]" office:value-type="float" office:value="0.0312273509698285">
            <text:p>0.031227351</text:p>
          </table:table-cell>
          <table:table-cell table:formula="of:=[.I11]-[.$K11]" office:value-type="float" office:value="0.0185890239547578">
            <text:p>0.018589024</text:p>
          </table:table-cell>
          <table:table-cell table:formula="of:=[.J11]-[.$K11]" office:value-type="float" office:value="-0.146257749371787">
            <text:p>-0.1462577494</text:p>
          </table:table-cell>
          <table:table-cell table:formula="of:=[.K11]-[.$K1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est_results_absa_tested10_trained99</text:p>
          </table:table-cell>
          <table:table-cell office:value-type="float" office:value="0.352759519117388">
            <text:p>0.3527595191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6</text:p>
          </table:table-cell>
          <table:table-cell office:value-type="float" office:value="0.544015236671869">
            <text:p>0.544015236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7</text:p>
          </table:table-cell>
          <table:table-cell office:value-type="float" office:value="0.533582648348906">
            <text:p>0.5335826483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8</text:p>
          </table:table-cell>
          <table:table-cell office:value-type="float" office:value="0.531235427916594">
            <text:p>0.5312354279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9</text:p>
          </table:table-cell>
          <table:table-cell office:value-type="float" office:value="0.563705149693815">
            <text:p>0.563705149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10</text:p>
          </table:table-cell>
          <table:table-cell office:value-type="float" office:value="0.553675263594025">
            <text:p>0.5536752636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11</text:p>
          </table:table-cell>
          <table:table-cell office:value-type="float" office:value="0.502142563043346">
            <text:p>0.502142563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99</text:p>
          </table:table-cell>
          <table:table-cell office:value-type="float" office:value="0.540418962448155">
            <text:p>0.5404189624</text:p>
          </table:table-cell>
          <table:table-cell table:number-columns-repeated="10"/>
        </table:table-row>
      </table:table>
      <table:table table:name="2" table:style-name="ta1" table:print="false">
        <table:table-column table:style-name="co6" table:default-cell-style-name="Default"/>
        <table:table-column table:style-name="co3" table:number-columns-repeated="11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>
            <text:p>test_results_absa_tested06_trained06</text:p>
          </table:table-cell>
          <table:table-cell office:value-type="float" office:value="0.525748079418846">
            <text:p>0.5257480794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7</text:p>
          </table:table-cell>
          <table:table-cell office:value-type="float" office:value="0.553405066593598">
            <text:p>0.5534050666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8</text:p>
          </table:table-cell>
          <table:table-cell office:value-type="float" office:value="0.501386814277767">
            <text:p>0.5013868143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6_trained09</text:p>
          </table:table-cell>
          <table:table-cell office:value-type="float" office:value="0.545359100311654">
            <text:p>0.5453591003</text:p>
          </table:table-cell>
          <table:table-cell table:number-columns-repeated="2"/>
          <table:table-cell office:value-type="string">
            <text:p>train_withoutV; test&gt;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sd</text:p>
          </table:table-cell>
        </table:table-row>
        <table:table-row table:style-name="ro1">
          <table:table-cell office:value-type="string">
            <text:p>test_results_absa_tested06_trained10</text:p>
          </table:table-cell>
          <table:table-cell office:value-type="float" office:value="0.535167367271658">
            <text:p>0.5351673673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1" table:formula="of:=[.B2]" office:value-type="float" office:value="0.525748079418846">
            <text:p>0.5257480794</text:p>
          </table:table-cell>
          <table:table-cell table:formula="of:=[.B9]" office:value-type="float" office:value="0.681939366540625">
            <text:p>0.6819393665</text:p>
          </table:table-cell>
          <table:table-cell table:formula="of:=[.B16]" office:value-type="float" office:value="0.529368584463134">
            <text:p>0.5293685845</text:p>
          </table:table-cell>
          <table:table-cell table:formula="of:=[.B23]" office:value-type="float" office:value="0.547640689254348">
            <text:p>0.5476406893</text:p>
          </table:table-cell>
          <table:table-cell table:formula="of:=[.B30]" office:value-type="float" office:value="0.377991011089233">
            <text:p>0.3779910111</text:p>
          </table:table-cell>
          <table:table-cell table:formula="of:=[.B37]" office:value-type="float" office:value="0.5233960825289">
            <text:p>0.5233960825</text:p>
          </table:table-cell>
          <table:table-cell table:formula="of:=STDEV([.F6:.K6])" office:value-type="float" office:value="0.0964981017166803">
            <text:p>0.0964981017</text:p>
          </table:table-cell>
        </table:table-row>
        <table:table-row table:style-name="ro1">
          <table:table-cell office:value-type="string">
            <text:p>test_results_absa_tested06_trained11</text:p>
          </table:table-cell>
          <table:table-cell office:value-type="float" office:value="0.51746991167878">
            <text:p>0.5174699117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1" table:formula="of:=[.B3]" office:value-type="float" office:value="0.553405066593598">
            <text:p>0.5534050666</text:p>
          </table:table-cell>
          <table:table-cell table:formula="of:=[.B10]" office:value-type="float" office:value="0.617991415153352">
            <text:p>0.6179914152</text:p>
          </table:table-cell>
          <table:table-cell table:formula="of:=[.B17]" office:value-type="float" office:value="0.532889645265519">
            <text:p>0.5328896453</text:p>
          </table:table-cell>
          <table:table-cell table:formula="of:=[.B24]" office:value-type="float" office:value="0.551562219155715">
            <text:p>0.5515622192</text:p>
          </table:table-cell>
          <table:table-cell table:formula="of:=[.B31]" office:value-type="float" office:value="0.354371344395147">
            <text:p>0.3543713444</text:p>
          </table:table-cell>
          <table:table-cell table:formula="of:=[.B38]" office:value-type="float" office:value="0.542554028946592">
            <text:p>0.5425540289</text:p>
          </table:table-cell>
          <table:table-cell table:formula="of:=STDEV([.F7:.K7])" office:value-type="float" office:value="0.089042741289517">
            <text:p>0.0890427413</text:p>
          </table:table-cell>
        </table:table-row>
        <table:table-row table:style-name="ro1">
          <table:table-cell office:value-type="string">
            <text:p>test_results_absa_tested06_trained99</text:p>
          </table:table-cell>
          <table:table-cell office:value-type="float" office:value="0.567896537369392">
            <text:p>0.5678965374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" table:formula="of:=[.B4]" office:value-type="float" office:value="0.501386814277767">
            <text:p>0.5013868143</text:p>
          </table:table-cell>
          <table:table-cell table:formula="of:=[.B11]" office:value-type="float" office:value="0.63989573465499">
            <text:p>0.6398957347</text:p>
          </table:table-cell>
          <table:table-cell table:formula="of:=[.B18]" office:value-type="float" office:value="0.539459805874369">
            <text:p>0.5394598059</text:p>
          </table:table-cell>
          <table:table-cell table:formula="of:=[.B25]" office:value-type="float" office:value="0.538870299910856">
            <text:p>0.5388702999</text:p>
          </table:table-cell>
          <table:table-cell table:formula="of:=[.B32]" office:value-type="float" office:value="0.361628114319714">
            <text:p>0.3616281143</text:p>
          </table:table-cell>
          <table:table-cell table:formula="of:=[.B39]" office:value-type="float" office:value="0.510808449329244">
            <text:p>0.5108084493</text:p>
          </table:table-cell>
          <table:table-cell table:formula="of:=STDEV([.F8:.K8])" office:value-type="float" office:value="0.0899912675910982">
            <text:p>0.0899912676</text:p>
          </table:table-cell>
        </table:table-row>
        <table:table-row table:style-name="ro1">
          <table:table-cell office:value-type="string">
            <text:p>test_results_absa_tested07_trained06</text:p>
          </table:table-cell>
          <table:table-cell office:value-type="float" office:value="0.681939366540625">
            <text:p>0.6819393665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" table:formula="of:=[.B5]" office:value-type="float" office:value="0.545359100311654">
            <text:p>0.5453591003</text:p>
          </table:table-cell>
          <table:table-cell table:formula="of:=[.B12]" office:value-type="float" office:value="0.647127948249153">
            <text:p>0.6471279482</text:p>
          </table:table-cell>
          <table:table-cell table:formula="of:=[.B19]" office:value-type="float" office:value="0.543076707478495">
            <text:p>0.5430767075</text:p>
          </table:table-cell>
          <table:table-cell table:formula="of:=[.B26]" office:value-type="float" office:value="0.534540893308514">
            <text:p>0.5345408933</text:p>
          </table:table-cell>
          <table:table-cell table:formula="of:=[.B33]" office:value-type="float" office:value="0.39829942163798">
            <text:p>0.3982994216</text:p>
          </table:table-cell>
          <table:table-cell table:formula="of:=[.B40]" office:value-type="float" office:value="0.548697547648435">
            <text:p>0.5486975476</text:p>
          </table:table-cell>
          <table:table-cell table:formula="of:=STDEV([.F9:.K9])" office:value-type="float" office:value="0.0795131399942171">
            <text:p>0.07951314</text:p>
          </table:table-cell>
        </table:table-row>
        <table:table-row table:style-name="ro1">
          <table:table-cell office:value-type="string">
            <text:p>test_results_absa_tested07_trained07</text:p>
          </table:table-cell>
          <table:table-cell office:value-type="float" office:value="0.617991415153352">
            <text:p>0.6179914152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1" table:formula="of:=[.B6]" office:value-type="float" office:value="0.535167367271658">
            <text:p>0.5351673673</text:p>
          </table:table-cell>
          <table:table-cell table:formula="of:=[.B13]" office:value-type="float" office:value="0.650704236642385">
            <text:p>0.6507042366</text:p>
          </table:table-cell>
          <table:table-cell table:formula="of:=[.B20]" office:value-type="float" office:value="0.562508965758582">
            <text:p>0.5625089658</text:p>
          </table:table-cell>
          <table:table-cell table:formula="of:=[.B27]" office:value-type="float" office:value="0.562421539848435">
            <text:p>0.5624215398</text:p>
          </table:table-cell>
          <table:table-cell table:formula="of:=[.B34]" office:value-type="float" office:value="0.398687576927874">
            <text:p>0.3986875769</text:p>
          </table:table-cell>
          <table:table-cell table:formula="of:=[.B41]" office:value-type="float" office:value="0.573251053729206">
            <text:p>0.5732510537</text:p>
          </table:table-cell>
          <table:table-cell table:formula="of:=STDEV([.F10:.K10])" office:value-type="float" office:value="0.0825330636958847">
            <text:p>0.0825330637</text:p>
          </table:table-cell>
        </table:table-row>
        <table:table-row table:style-name="ro1">
          <table:table-cell office:value-type="string">
            <text:p>test_results_absa_tested07_trained08</text:p>
          </table:table-cell>
          <table:table-cell office:value-type="float" office:value="0.63989573465499">
            <text:p>0.6398957347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" table:formula="of:=[.B7]" office:value-type="float" office:value="0.51746991167878">
            <text:p>0.5174699117</text:p>
          </table:table-cell>
          <table:table-cell table:formula="of:=[.B14]" office:value-type="float" office:value="0.631511165003164">
            <text:p>0.631511165</text:p>
          </table:table-cell>
          <table:table-cell table:formula="of:=[.B21]" office:value-type="float" office:value="0.51468293746847">
            <text:p>0.5146829375</text:p>
          </table:table-cell>
          <table:table-cell table:formula="of:=[.B28]" office:value-type="float" office:value="0.520731586998104">
            <text:p>0.520731587</text:p>
          </table:table-cell>
          <table:table-cell table:formula="of:=[.B35]" office:value-type="float" office:value="0.385912857215881">
            <text:p>0.3859128572</text:p>
          </table:table-cell>
          <table:table-cell table:formula="of:=[.B42]" office:value-type="float" office:value="0.506823320301564">
            <text:p>0.5068233203</text:p>
          </table:table-cell>
          <table:table-cell table:formula="of:=STDEV([.F11:.K11])" office:value-type="float" office:value="0.0778673919625789">
            <text:p>0.077867392</text:p>
          </table:table-cell>
        </table:table-row>
        <table:table-row table:style-name="ro1">
          <table:table-cell office:value-type="string">
            <text:p>test_results_absa_tested07_trained09</text:p>
          </table:table-cell>
          <table:table-cell office:value-type="float" office:value="0.647127948249153">
            <text:p>0.6471279482</text:p>
          </table:table-cell>
          <table:table-cell table:number-columns-repeated="2"/>
          <table:table-cell office:value-type="string">
            <text:p>Sd</text:p>
          </table:table-cell>
          <table:table-cell table:formula="of:=STDEV([.F6:.F11])" office:value-type="float" office:value="0.0189938941661666">
            <text:p>0.0189938942</text:p>
          </table:table-cell>
          <table:table-cell table:formula="of:=STDEV([.G6:.G11])" office:value-type="float" office:value="0.0216283807802303">
            <text:p>0.0216283808</text:p>
          </table:table-cell>
          <table:table-cell table:formula="of:=STDEV([.H6:.H11])" office:value-type="float" office:value="0.0159177204539273">
            <text:p>0.0159177205</text:p>
          </table:table-cell>
          <table:table-cell table:formula="of:=STDEV([.I6:.I11])" office:value-type="float" office:value="0.0145306988962295">
            <text:p>0.0145306989</text:p>
          </table:table-cell>
          <table:table-cell table:formula="of:=STDEV([.J6:.J11])" office:value-type="float" office:value="0.0185247659797368">
            <text:p>0.018524766</text:p>
          </table:table-cell>
          <table:table-cell table:formula="of:=STDEV([.K6:.K11])" office:value-type="float" office:value="0.02537048343459">
            <text:p>0.0253704834</text:p>
          </table:table-cell>
          <table:table-cell/>
        </table:table-row>
        <table:table-row table:style-name="ro1">
          <table:table-cell office:value-type="string">
            <text:p>test_results_absa_tested07_trained10</text:p>
          </table:table-cell>
          <table:table-cell office:value-type="float" office:value="0.650704236642385">
            <text:p>0.6507042366</text:p>
          </table:table-cell>
          <table:table-cell table:number-columns-repeated="2"/>
          <table:table-cell office:value-type="string">
            <text:p>average</text:p>
          </table:table-cell>
          <table:table-cell table:formula="of:=AVERAGE([.F6:.F11])" office:value-type="float" office:value="0.529756056592051">
            <text:p>0.5297560566</text:p>
          </table:table-cell>
          <table:table-cell table:formula="of:=AVERAGE([.G6:.G11])" office:value-type="float" office:value="0.644861644373945">
            <text:p>0.6448616444</text:p>
          </table:table-cell>
          <table:table-cell table:formula="of:=AVERAGE([.H6:.H11])" office:value-type="float" office:value="0.536997774384762">
            <text:p>0.5369977744</text:p>
          </table:table-cell>
          <table:table-cell table:formula="of:=AVERAGE([.I6:.I11])" office:value-type="float" office:value="0.542627871412662">
            <text:p>0.5426278714</text:p>
          </table:table-cell>
          <table:table-cell table:formula="of:=AVERAGE([.J6:.J11])" office:value-type="float" office:value="0.379481720930972">
            <text:p>0.3794817209</text:p>
          </table:table-cell>
          <table:table-cell table:formula="of:=AVERAGE([.K6:.K11])" office:value-type="float" office:value="0.53425508041399">
            <text:p>0.5342550804</text:p>
          </table:table-cell>
          <table:table-cell/>
        </table:table-row>
        <table:table-row table:style-name="ro1">
          <table:table-cell office:value-type="string">
            <text:p>test_results_absa_tested07_trained11</text:p>
          </table:table-cell>
          <table:table-cell office:value-type="float" office:value="0.631511165003164">
            <text:p>0.631511165</text:p>
          </table:table-cell>
          <table:table-cell table:number-columns-repeated="2"/>
          <table:table-cell office:value-type="string">
            <text:p>testsize</text:p>
          </table:table-cell>
          <table:table-cell office:value-type="float" office:value="421">
            <text:p>421</text:p>
          </table:table-cell>
          <table:table-cell office:value-type="float" office:value="215">
            <text:p>215</text:p>
          </table:table-cell>
          <table:table-cell office:value-type="float" office:value="258">
            <text:p>258</text:p>
          </table:table-cell>
          <table:table-cell office:value-type="float" office:value="213">
            <text:p>213</text:p>
          </table:table-cell>
          <table:table-cell office:value-type="float" office:value="547">
            <text:p>547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string">
            <text:p>test_results_absa_tested07_trained99</text:p>
          </table:table-cell>
          <table:table-cell office:value-type="float" office:value="0.620986752175139">
            <text:p>0.6209867522</text:p>
          </table:table-cell>
          <table:table-cell table:number-columns-repeated="2"/>
          <table:table-cell office:value-type="float" office:value="99">
            <text:p>99</text:p>
          </table:table-cell>
          <table:table-cell table:formula="of:=[.B8]" office:value-type="float" office:value="0.567896537369392">
            <text:p>0.5678965374</text:p>
          </table:table-cell>
          <table:table-cell table:formula="of:=[.B15]" office:value-type="float" office:value="0.620986752175139">
            <text:p>0.6209867522</text:p>
          </table:table-cell>
          <table:table-cell table:formula="of:=[.B22]" office:value-type="float" office:value="0.553454492755737">
            <text:p>0.5534544928</text:p>
          </table:table-cell>
          <table:table-cell table:formula="of:=[.B29]" office:value-type="float" office:value="0.534095937850928">
            <text:p>0.5340959379</text:p>
          </table:table-cell>
          <table:table-cell table:formula="of:=[.B36]" office:value-type="float" office:value="0.344007081244101">
            <text:p>0.3440070812</text:p>
          </table:table-cell>
          <table:table-cell table:formula="of:=[.B43]" office:value-type="float" office:value="0.570642760569426">
            <text:p>0.5706427606</text:p>
          </table:table-cell>
          <table:table-cell/>
        </table:table-row>
        <table:table-row table:style-name="ro1">
          <table:table-cell office:value-type="string">
            <text:p>test_results_absa_tested08_trained06</text:p>
          </table:table-cell>
          <table:table-cell office:value-type="float" office:value="0.529368584463134">
            <text:p>0.5293685845</text:p>
          </table:table-cell>
          <table:table-cell table:number-columns-repeated="2"/>
          <table:table-cell office:value-type="string">
            <text:p>Is 99 better?</text:p>
          </table:table-cell>
          <table:table-cell table:formula="of:=[.F15]-[.F13]" office:value-type="float" office:value="0.038140480777341">
            <text:p>0.0381404808</text:p>
          </table:table-cell>
          <table:table-cell table:formula="of:=[.G15]-[.G13]" office:value-type="float" office:value="-0.0238748921988058">
            <text:p>-0.0238748922</text:p>
          </table:table-cell>
          <table:table-cell table:formula="of:=[.H15]-[.H13]" office:value-type="float" office:value="0.0164567183709755">
            <text:p>0.0164567184</text:p>
          </table:table-cell>
          <table:table-cell table:formula="of:=[.I15]-[.I13]" office:value-type="float" office:value="-0.00853193356173432">
            <text:p>-0.0085319336</text:p>
          </table:table-cell>
          <table:table-cell table:formula="of:=[.J15]-[.J13]" office:value-type="float" office:value="-0.0354746396868701">
            <text:p>-0.0354746397</text:p>
          </table:table-cell>
          <table:table-cell table:formula="of:=[.K15]-[.K13]" office:value-type="float" office:value="0.0363876801554355">
            <text:p>0.0363876802</text:p>
          </table:table-cell>
          <table:table-cell/>
        </table:table-row>
        <table:table-row table:style-name="ro1">
          <table:table-cell office:value-type="string">
            <text:p>test_results_absa_tested08_trained07</text:p>
          </table:table-cell>
          <table:table-cell office:value-type="float" office:value="0.532889645265519">
            <text:p>0.5328896453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8_trained08</text:p>
          </table:table-cell>
          <table:table-cell office:value-type="float" office:value="0.539459805874369">
            <text:p>0.5394598059</text:p>
          </table:table-cell>
          <table:table-cell table:number-columns-repeated="2"/>
          <table:table-cell office:value-type="string">
            <text:p>Diffs in columns (same test). More important, since test of the same difficulty</text:p>
          </table:table-cell>
          <table:table-cell table:number-columns-repeated="7"/>
        </table:table-row>
        <table:table-row table:style-name="ro1">
          <table:table-cell office:value-type="string">
            <text:p>test_results_absa_tested08_trained09</text:p>
          </table:table-cell>
          <table:table-cell office:value-type="float" office:value="0.543076707478495">
            <text:p>0.5430767075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F6]-[.F$6]" office:value-type="float" office:value="0">
            <text:p>0</text:p>
          </table:table-cell>
          <table:table-cell table:style-name="ce2" table:formula="of:=[.G6]-[.G$7]" office:value-type="float" office:value="0.0639479513872729">
            <text:p>0.0639479514</text:p>
          </table:table-cell>
          <table:table-cell table:formula="of:=[.H6]-[.H$8]" office:value-type="float" office:value="-0.0100912214112346">
            <text:p>-0.0100912214</text:p>
          </table:table-cell>
          <table:table-cell table:formula="of:=[.I6]-[.I$9]" office:value-type="float" office:value="0.0130997959458343">
            <text:p>0.0130997959</text:p>
          </table:table-cell>
          <table:table-cell table:formula="of:=[.J6]-[.J$10]" office:value-type="float" office:value="-0.020696565838641">
            <text:p>-0.0206965658</text:p>
          </table:table-cell>
          <table:table-cell table:style-name="ce2" table:formula="of:=[.K6]-[.K$11]" office:value-type="float" office:value="0.0165727622273355">
            <text:p>0.0165727622</text:p>
          </table:table-cell>
          <table:table-cell/>
        </table:table-row>
        <table:table-row table:style-name="ro1">
          <table:table-cell office:value-type="string">
            <text:p>test_results_absa_tested08_trained10</text:p>
          </table:table-cell>
          <table:table-cell office:value-type="float" office:value="0.562508965758582">
            <text:p>0.5625089658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2" table:formula="of:=[.F7]-[.F$6]" office:value-type="float" office:value="0.027656987174752">
            <text:p>0.0276569872</text:p>
          </table:table-cell>
          <table:table-cell table:formula="of:=[.G7]-[.G$7]" office:value-type="float" office:value="0">
            <text:p>0</text:p>
          </table:table-cell>
          <table:table-cell table:formula="of:=[.H7]-[.H$8]" office:value-type="float" office:value="-0.00657016060884963">
            <text:p>-0.0065701606</text:p>
          </table:table-cell>
          <table:table-cell table:formula="of:=[.I7]-[.I$9]" office:value-type="float" office:value="0.0170213258472011">
            <text:p>0.0170213258</text:p>
          </table:table-cell>
          <table:table-cell table:formula="of:=[.J7]-[.J$10]" office:value-type="float" office:value="-0.0443162325327278">
            <text:p>-0.0443162325</text:p>
          </table:table-cell>
          <table:table-cell table:style-name="ce2" table:formula="of:=[.K7]-[.K$11]" office:value-type="float" office:value="0.0357307086450281">
            <text:p>0.0357307086</text:p>
          </table:table-cell>
          <table:table-cell/>
        </table:table-row>
        <table:table-row table:style-name="ro1">
          <table:table-cell office:value-type="string">
            <text:p>test_results_absa_tested08_trained11</text:p>
          </table:table-cell>
          <table:table-cell office:value-type="float" office:value="0.51468293746847">
            <text:p>0.5146829375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2" table:formula="of:=[.F8]-[.F$6]" office:value-type="float" office:value="-0.0243612651410785">
            <text:p>-0.0243612651</text:p>
          </table:table-cell>
          <table:table-cell table:style-name="ce2" table:formula="of:=[.G8]-[.G$7]" office:value-type="float" office:value="0.0219043195016382">
            <text:p>0.0219043195</text:p>
          </table:table-cell>
          <table:table-cell table:formula="of:=[.H8]-[.H$8]" office:value-type="float" office:value="0">
            <text:p>0</text:p>
          </table:table-cell>
          <table:table-cell table:formula="of:=[.I8]-[.I$9]" office:value-type="float" office:value="0.0043294066023416">
            <text:p>0.0043294066</text:p>
          </table:table-cell>
          <table:table-cell table:style-name="ce2" table:formula="of:=[.J8]-[.J$10]" office:value-type="float" office:value="-0.0370594626081601">
            <text:p>-0.0370594626</text:p>
          </table:table-cell>
          <table:table-cell table:style-name="ce2" table:formula="of:=[.K8]-[.K$11]" office:value-type="float" office:value="0.00398512902768011">
            <text:p>0.003985129</text:p>
          </table:table-cell>
          <table:table-cell/>
        </table:table-row>
        <table:table-row table:style-name="ro1">
          <table:table-cell office:value-type="string">
            <text:p>test_results_absa_tested08_trained99</text:p>
          </table:table-cell>
          <table:table-cell office:value-type="float" office:value="0.553454492755737">
            <text:p>0.5534544928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2" table:formula="of:=[.F9]-[.F$6]" office:value-type="float" office:value="0.0196110208928084">
            <text:p>0.0196110209</text:p>
          </table:table-cell>
          <table:table-cell table:style-name="ce2" table:formula="of:=[.G9]-[.G$7]" office:value-type="float" office:value="0.0291365330958007">
            <text:p>0.0291365331</text:p>
          </table:table-cell>
          <table:table-cell table:formula="of:=[.H9]-[.H$8]" office:value-type="float" office:value="0.00361690160412598">
            <text:p>0.0036169016</text:p>
          </table:table-cell>
          <table:table-cell table:formula="of:=[.I9]-[.I$9]" office:value-type="float" office:value="0">
            <text:p>0</text:p>
          </table:table-cell>
          <table:table-cell table:style-name="ce2" table:formula="of:=[.J9]-[.J$10]" office:value-type="float" office:value="-0.00038815528989472">
            <text:p>-0.0003881553</text:p>
          </table:table-cell>
          <table:table-cell table:style-name="ce2" table:formula="of:=[.K9]-[.K$11]" office:value-type="float" office:value="0.0418742273468707">
            <text:p>0.0418742273</text:p>
          </table:table-cell>
          <table:table-cell/>
        </table:table-row>
        <table:table-row table:style-name="ro1">
          <table:table-cell office:value-type="string">
            <text:p>test_results_absa_tested09_trained06</text:p>
          </table:table-cell>
          <table:table-cell office:value-type="float" office:value="0.547640689254348">
            <text:p>0.5476406893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[.F10]-[.F$6]" office:value-type="float" office:value="0.00941928785281154">
            <text:p>0.0094192879</text:p>
          </table:table-cell>
          <table:table-cell table:style-name="ce2" table:formula="of:=[.G10]-[.G$7]" office:value-type="float" office:value="0.0327128214890328">
            <text:p>0.0327128215</text:p>
          </table:table-cell>
          <table:table-cell table:style-name="ce2" table:formula="of:=[.H10]-[.H$8]" office:value-type="float" office:value="0.0230491598842127">
            <text:p>0.0230491599</text:p>
          </table:table-cell>
          <table:table-cell table:formula="of:=[.I10]-[.I$9]" office:value-type="float" office:value="0.0278806465399209">
            <text:p>0.0278806465</text:p>
          </table:table-cell>
          <table:table-cell table:formula="of:=[.J10]-[.J$10]" office:value-type="float" office:value="0">
            <text:p>0</text:p>
          </table:table-cell>
          <table:table-cell table:style-name="ce2" table:formula="of:=[.K10]-[.K$11]" office:value-type="float" office:value="0.0664277334276414">
            <text:p>0.0664277334</text:p>
          </table:table-cell>
          <table:table-cell/>
        </table:table-row>
        <table:table-row table:style-name="ro1">
          <table:table-cell office:value-type="string">
            <text:p>test_results_absa_tested09_trained07</text:p>
          </table:table-cell>
          <table:table-cell office:value-type="float" office:value="0.551562219155715">
            <text:p>0.5515622192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[.F11]-[.F$6]" office:value-type="float" office:value="-0.00827816774006551">
            <text:p>-0.0082781677</text:p>
          </table:table-cell>
          <table:table-cell table:style-name="ce2" table:formula="of:=[.G11]-[.G$7]" office:value-type="float" office:value="0.0135197498498124">
            <text:p>0.0135197498</text:p>
          </table:table-cell>
          <table:table-cell table:formula="of:=[.H11]-[.H$8]" office:value-type="float" office:value="-0.0247768684058987">
            <text:p>-0.0247768684</text:p>
          </table:table-cell>
          <table:table-cell table:formula="of:=[.I11]-[.I$9]" office:value-type="float" office:value="-0.0138093063104103">
            <text:p>-0.0138093063</text:p>
          </table:table-cell>
          <table:table-cell table:formula="of:=[.J11]-[.J$10]" office:value-type="float" office:value="-0.012774719711994">
            <text:p>-0.0127747197</text:p>
          </table:table-cell>
          <table:table-cell table:formula="of:=[.K11]-[.K$1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est_results_absa_tested09_trained08</text:p>
          </table:table-cell>
          <table:table-cell office:value-type="float" office:value="0.538870299910856">
            <text:p>0.5388702999</text:p>
          </table:table-cell>
          <table:table-cell table:number-columns-repeated="2"/>
          <table:table-cell office:value-type="string">
            <text:p>positive</text:p>
          </table:table-cell>
          <table:table-cell table:formula="of:=COUNTIF([.F19:.F24];&quot;&gt;0&quot;)" office:value-type="float" office:value="3">
            <text:p>3</text:p>
          </table:table-cell>
          <table:table-cell table:formula="of:=COUNTIF([.G19:.G24];&quot;&gt;0&quot;)" office:value-type="float" office:value="5">
            <text:p>5</text:p>
          </table:table-cell>
          <table:table-cell table:formula="of:=COUNTIF([.H19:.H24];&quot;&gt;0&quot;)" office:value-type="float" office:value="2">
            <text:p>2</text:p>
          </table:table-cell>
          <table:table-cell table:formula="of:=COUNTIF([.I19:.I24];&quot;&gt;0&quot;)" office:value-type="float" office:value="4">
            <text:p>4</text:p>
          </table:table-cell>
          <table:table-cell table:formula="of:=COUNTIF([.J19:.J24];&quot;&gt;0&quot;)" office:value-type="float" office:value="0">
            <text:p>0</text:p>
          </table:table-cell>
          <table:table-cell table:formula="of:=COUNTIF([.K19:.K24];&quot;&gt;0&quot;)" office:value-type="float" office:value="5">
            <text:p>5</text:p>
          </table:table-cell>
          <table:table-cell table:formula="of:=SUM([.F25:.K25])" office:value-type="float" office:value="19">
            <text:p>19</text:p>
          </table:table-cell>
        </table:table-row>
        <table:table-row table:style-name="ro1">
          <table:table-cell office:value-type="string">
            <text:p>test_results_absa_tested09_trained09</text:p>
          </table:table-cell>
          <table:table-cell office:value-type="float" office:value="0.534540893308514">
            <text:p>0.5345408933</text:p>
          </table:table-cell>
          <table:table-cell table:number-columns-repeated="2"/>
          <table:table-cell office:value-type="string">
            <text:p>negative</text:p>
          </table:table-cell>
          <table:table-cell table:formula="of:=COUNTIF([.F19:.F24];&quot;&lt;0&quot;)" office:value-type="float" office:value="2">
            <text:p>2</text:p>
          </table:table-cell>
          <table:table-cell table:formula="of:=COUNTIF([.G19:.G24];&quot;&lt;0&quot;)" office:value-type="float" office:value="0">
            <text:p>0</text:p>
          </table:table-cell>
          <table:table-cell table:formula="of:=COUNTIF([.H19:.H24];&quot;&lt;0&quot;)" office:value-type="float" office:value="3">
            <text:p>3</text:p>
          </table:table-cell>
          <table:table-cell table:formula="of:=COUNTIF([.I19:.I24];&quot;&lt;0&quot;)" office:value-type="float" office:value="1">
            <text:p>1</text:p>
          </table:table-cell>
          <table:table-cell table:formula="of:=COUNTIF([.J19:.J24];&quot;&lt;0&quot;)" office:value-type="float" office:value="5">
            <text:p>5</text:p>
          </table:table-cell>
          <table:table-cell table:formula="of:=COUNTIF([.K19:.K24];&quot;&lt;0&quot;)" office:value-type="float" office:value="0">
            <text:p>0</text:p>
          </table:table-cell>
          <table:table-cell table:formula="of:=SUM([.F26:.K26])" office:value-type="float" office:value="11">
            <text:p>11</text:p>
          </table:table-cell>
        </table:table-row>
        <table:table-row table:style-name="ro1">
          <table:table-cell office:value-type="string">
            <text:p>test_results_absa_tested09_trained10</text:p>
          </table:table-cell>
          <table:table-cell office:value-type="float" office:value="0.562421539848435">
            <text:p>0.5624215398</text:p>
          </table:table-cell>
          <table:table-cell table:number-columns-repeated="2"/>
          <table:table-cell office:value-type="string">
            <text:p>sum of diffs</text:p>
          </table:table-cell>
          <table:table-cell table:formula="of:=SUM([.F19:.F24])" office:value-type="float" office:value="0.0240478630392279">
            <text:p>0.024047863</text:p>
          </table:table-cell>
          <table:table-cell table:formula="of:=SUM([.G19:.G24])" office:value-type="float" office:value="0.161221375323557">
            <text:p>0.1612213753</text:p>
          </table:table-cell>
          <table:table-cell table:formula="of:=SUM([.H19:.H24])" office:value-type="float" office:value="-0.0147721889376442">
            <text:p>-0.0147721889</text:p>
          </table:table-cell>
          <table:table-cell table:formula="of:=SUM([.I19:.I24])" office:value-type="float" office:value="0.0485218686248876">
            <text:p>0.0485218686</text:p>
          </table:table-cell>
          <table:table-cell table:formula="of:=SUM([.J19:.J24])" office:value-type="float" office:value="-0.115235135981418">
            <text:p>-0.115235136</text:p>
          </table:table-cell>
          <table:table-cell table:formula="of:=SUM([.K19:.K24])" office:value-type="float" office:value="0.164590560674556">
            <text:p>0.1645905607</text:p>
          </table:table-cell>
          <table:table-cell/>
        </table:table-row>
        <table:table-row table:style-name="ro1">
          <table:table-cell office:value-type="string">
            <text:p>test_results_absa_tested09_trained11</text:p>
          </table:table-cell>
          <table:table-cell office:value-type="float" office:value="0.520731586998104">
            <text:p>0.52073158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09_trained99</text:p>
          </table:table-cell>
          <table:table-cell office:value-type="float" office:value="0.534095937850928">
            <text:p>0.5340959379</text:p>
          </table:table-cell>
          <table:table-cell table:number-columns-repeated="2"/>
          <table:table-cell office:value-type="string">
            <text:p>Diffs in rows (same train)</text:p>
          </table:table-cell>
          <table:table-cell table:number-columns-repeated="7"/>
        </table:table-row>
        <table:table-row table:style-name="ro1">
          <table:table-cell office:value-type="string">
            <text:p>test_results_absa_tested10_trained06</text:p>
          </table:table-cell>
          <table:table-cell office:value-type="float" office:value="0.377991011089233">
            <text:p>0.3779910111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F6]-[.$F6]" office:value-type="float" office:value="0">
            <text:p>0</text:p>
          </table:table-cell>
          <table:table-cell table:formula="of:=[.G6]-[.$F6]" office:value-type="float" office:value="0.156191287121779">
            <text:p>0.1561912871</text:p>
          </table:table-cell>
          <table:table-cell table:formula="of:=[.H6]-[.$F6]" office:value-type="float" office:value="0.00362050504428846">
            <text:p>0.003620505</text:p>
          </table:table-cell>
          <table:table-cell table:formula="of:=[.I6]-[.$F6]" office:value-type="float" office:value="0.0218926098355025">
            <text:p>0.0218926098</text:p>
          </table:table-cell>
          <table:table-cell table:formula="of:=[.J6]-[.$F6]" office:value-type="float" office:value="-0.147757068329612">
            <text:p>-0.1477570683</text:p>
          </table:table-cell>
          <table:table-cell table:formula="of:=[.K6]-[.$F6]" office:value-type="float" office:value="-0.00235199688994636">
            <text:p>-0.0023519969</text:p>
          </table:table-cell>
          <table:table-cell/>
        </table:table-row>
        <table:table-row table:style-name="ro1">
          <table:table-cell office:value-type="string">
            <text:p>test_results_absa_tested10_trained07</text:p>
          </table:table-cell>
          <table:table-cell office:value-type="float" office:value="0.354371344395147">
            <text:p>0.3543713444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[.F7]-[.$G7]" office:value-type="float" office:value="-0.064586348559754">
            <text:p>-0.0645863486</text:p>
          </table:table-cell>
          <table:table-cell table:formula="of:=[.G7]-[.$G7]" office:value-type="float" office:value="0">
            <text:p>0</text:p>
          </table:table-cell>
          <table:table-cell table:formula="of:=[.H7]-[.$G7]" office:value-type="float" office:value="-0.0851017698878325">
            <text:p>-0.0851017699</text:p>
          </table:table-cell>
          <table:table-cell table:formula="of:=[.I7]-[.$G7]" office:value-type="float" office:value="-0.0664291959976367">
            <text:p>-0.066429196</text:p>
          </table:table-cell>
          <table:table-cell table:formula="of:=[.J7]-[.$G7]" office:value-type="float" office:value="-0.263620070758205">
            <text:p>-0.2636200708</text:p>
          </table:table-cell>
          <table:table-cell table:formula="of:=[.K7]-[.$G7]" office:value-type="float" office:value="-0.0754373862067597">
            <text:p>-0.0754373862</text:p>
          </table:table-cell>
          <table:table-cell/>
        </table:table-row>
        <table:table-row table:style-name="ro1">
          <table:table-cell office:value-type="string">
            <text:p>test_results_absa_tested10_trained08</text:p>
          </table:table-cell>
          <table:table-cell office:value-type="float" office:value="0.361628114319714">
            <text:p>0.3616281143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[.F8]-[.$H8]" office:value-type="float" office:value="-0.0380729915966016">
            <text:p>-0.0380729916</text:p>
          </table:table-cell>
          <table:table-cell table:formula="of:=[.G8]-[.$H8]" office:value-type="float" office:value="0.100435928780621">
            <text:p>0.1004359288</text:p>
          </table:table-cell>
          <table:table-cell table:formula="of:=[.H8]-[.$H8]" office:value-type="float" office:value="0">
            <text:p>0</text:p>
          </table:table-cell>
          <table:table-cell table:formula="of:=[.I8]-[.$H8]" office:value-type="float" office:value="-0.00058950596351337">
            <text:p>-0.000589506</text:p>
          </table:table-cell>
          <table:table-cell table:formula="of:=[.J8]-[.$H8]" office:value-type="float" office:value="-0.177831691554655">
            <text:p>-0.1778316916</text:p>
          </table:table-cell>
          <table:table-cell table:formula="of:=[.K8]-[.$H8]" office:value-type="float" office:value="-0.0286513565451248">
            <text:p>-0.0286513565</text:p>
          </table:table-cell>
          <table:table-cell/>
        </table:table-row>
        <table:table-row table:style-name="ro1">
          <table:table-cell office:value-type="string">
            <text:p>test_results_absa_tested10_trained09</text:p>
          </table:table-cell>
          <table:table-cell office:value-type="float" office:value="0.39829942163798">
            <text:p>0.3982994216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F9]-[.$I9]" office:value-type="float" office:value="0.0108182070031403">
            <text:p>0.010818207</text:p>
          </table:table-cell>
          <table:table-cell table:formula="of:=[.G9]-[.$I9]" office:value-type="float" office:value="0.112587054940638">
            <text:p>0.1125870549</text:p>
          </table:table-cell>
          <table:table-cell table:formula="of:=[.H9]-[.$I9]" office:value-type="float" office:value="0.00853581416998095">
            <text:p>0.0085358142</text:p>
          </table:table-cell>
          <table:table-cell table:formula="of:=[.I9]-[.$I9]" office:value-type="float" office:value="0">
            <text:p>0</text:p>
          </table:table-cell>
          <table:table-cell table:formula="of:=[.J9]-[.$I9]" office:value-type="float" office:value="-0.136241471670534">
            <text:p>-0.1362414717</text:p>
          </table:table-cell>
          <table:table-cell table:formula="of:=[.K9]-[.$I9]" office:value-type="float" office:value="0.0141566543399208">
            <text:p>0.0141566543</text:p>
          </table:table-cell>
          <table:table-cell/>
        </table:table-row>
        <table:table-row table:style-name="ro1">
          <table:table-cell office:value-type="string">
            <text:p>test_results_absa_tested10_trained10</text:p>
          </table:table-cell>
          <table:table-cell office:value-type="float" office:value="0.398687576927874">
            <text:p>0.3986875769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[.F10]-[.$J10]" office:value-type="float" office:value="0.136479790343783">
            <text:p>0.1364797903</text:p>
          </table:table-cell>
          <table:table-cell table:formula="of:=[.G10]-[.$J10]" office:value-type="float" office:value="0.25201665971451">
            <text:p>0.2520166597</text:p>
          </table:table-cell>
          <table:table-cell table:formula="of:=[.H10]-[.$J10]" office:value-type="float" office:value="0.163821388830707">
            <text:p>0.1638213888</text:p>
          </table:table-cell>
          <table:table-cell table:formula="of:=[.I10]-[.$J10]" office:value-type="float" office:value="0.163733962920561">
            <text:p>0.1637339629</text:p>
          </table:table-cell>
          <table:table-cell table:formula="of:=[.J10]-[.$J10]" office:value-type="float" office:value="0">
            <text:p>0</text:p>
          </table:table-cell>
          <table:table-cell table:formula="of:=[.K10]-[.$J10]" office:value-type="float" office:value="0.174563476801331">
            <text:p>0.1745634768</text:p>
          </table:table-cell>
          <table:table-cell/>
        </table:table-row>
        <table:table-row table:style-name="ro1">
          <table:table-cell office:value-type="string">
            <text:p>test_results_absa_tested10_trained11</text:p>
          </table:table-cell>
          <table:table-cell office:value-type="float" office:value="0.385912857215881">
            <text:p>0.3859128572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[.F11]-[.$K11]" office:value-type="float" office:value="0.0106465913772164">
            <text:p>0.0106465914</text:p>
          </table:table-cell>
          <table:table-cell table:formula="of:=[.G11]-[.$K11]" office:value-type="float" office:value="0.1246878447016">
            <text:p>0.1246878447</text:p>
          </table:table-cell>
          <table:table-cell table:formula="of:=[.H11]-[.$K11]" office:value-type="float" office:value="0.00785961716690631">
            <text:p>0.0078596172</text:p>
          </table:table-cell>
          <table:table-cell table:formula="of:=[.I11]-[.$K11]" office:value-type="float" office:value="0.0139082666965397">
            <text:p>0.0139082667</text:p>
          </table:table-cell>
          <table:table-cell table:formula="of:=[.J11]-[.$K11]" office:value-type="float" office:value="-0.120910463085684">
            <text:p>-0.1209104631</text:p>
          </table:table-cell>
          <table:table-cell table:formula="of:=[.K11]-[.$K11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test_results_absa_tested10_trained99</text:p>
          </table:table-cell>
          <table:table-cell office:value-type="float" office:value="0.344007081244101">
            <text:p>0.3440070812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6</text:p>
          </table:table-cell>
          <table:table-cell office:value-type="float" office:value="0.5233960825289">
            <text:p>0.5233960825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7</text:p>
          </table:table-cell>
          <table:table-cell office:value-type="float" office:value="0.542554028946592">
            <text:p>0.5425540289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8</text:p>
          </table:table-cell>
          <table:table-cell office:value-type="float" office:value="0.510808449329244">
            <text:p>0.5108084493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09</text:p>
          </table:table-cell>
          <table:table-cell office:value-type="float" office:value="0.548697547648435">
            <text:p>0.5486975476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10</text:p>
          </table:table-cell>
          <table:table-cell office:value-type="float" office:value="0.573251053729206">
            <text:p>0.5732510537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11</text:p>
          </table:table-cell>
          <table:table-cell office:value-type="float" office:value="0.506823320301564">
            <text:p>0.5068233203</text:p>
          </table:table-cell>
          <table:table-cell table:number-columns-repeated="10"/>
        </table:table-row>
        <table:table-row table:style-name="ro1">
          <table:table-cell office:value-type="string">
            <text:p>test_results_absa_tested11_trained99</text:p>
          </table:table-cell>
          <table:table-cell office:value-type="float" office:value="0.570642760569426">
            <text:p>0.5706427606</text:p>
          </table:table-cell>
          <table:table-cell table:number-columns-repeated="10"/>
        </table:table-row>
      </table:table>
      <table:table table:name="ave" table:style-name="ta1" table:print="false">
        <table:table-column table:style-name="co3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15" table:default-cell-style-name="Default"/>
        <table:table-row table:style-name="ro1">
          <table:table-cell/>
          <table:table-cell table:style-name="Default"/>
          <table:table-cell table:number-columns-repeated="18"/>
        </table:table-row>
        <table:table-row table:style-name="ro1">
          <table:table-cell office:value-type="string">
            <text:p>test_results_absa_tested06_trained06</text:p>
          </table:table-cell>
          <table:table-cell table:formula="of:=AVERAGE([$'0'.B2];[$'1'.B2];[$'2'.B2])" office:value-type="float" office:value="0.519644171400623">
            <text:p>0.5196441714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06_trained07</text:p>
          </table:table-cell>
          <table:table-cell table:formula="of:=AVERAGE([$'0'.B3];[$'1'.B3];[$'2'.B3])" office:value-type="float" office:value="0.53100062129529">
            <text:p>0.5310006213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06_trained08</text:p>
          </table:table-cell>
          <table:table-cell table:formula="of:=AVERAGE([$'0'.B4];[$'1'.B4];[$'2'.B4])" office:value-type="float" office:value="0.523983731351958">
            <text:p>0.5239837314</text:p>
          </table:table-cell>
          <table:table-cell table:number-columns-repeated="11"/>
          <table:table-cell office:value-type="string">
            <text:p>pairwise alphas on 28 texts</text:p>
          </table:table-cell>
          <table:table-cell table:number-columns-repeated="6"/>
        </table:table-row>
        <table:table-row table:style-name="ro1">
          <table:table-cell office:value-type="string">
            <text:p>test_results_absa_tested06_trained09</text:p>
          </table:table-cell>
          <table:table-cell table:formula="of:=AVERAGE([$'0'.B5];[$'1'.B5];[$'2'.B5])" office:value-type="float" office:value="0.540086870981228">
            <text:p>0.540086871</text:p>
          </table:table-cell>
          <table:table-cell table:number-columns-repeated="2"/>
          <table:table-cell office:value-type="string">
            <text:p>train_withoutV; test&gt;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sd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est_results_absa_tested06_trained10</text:p>
          </table:table-cell>
          <table:table-cell table:formula="of:=AVERAGE([$'0'.B6];[$'1'.B6];[$'2'.B6])" office:value-type="float" office:value="0.533780143821478">
            <text:p>0.5337801438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1" table:formula="of:=[.B2]" office:value-type="float" office:value="0.519644171400623">
            <text:p>0.5196441714</text:p>
          </table:table-cell>
          <table:table-cell table:formula="of:=[.B9]" office:value-type="float" office:value="0.643434942454696">
            <text:p>0.6434349425</text:p>
          </table:table-cell>
          <table:table-cell table:formula="of:=[.B16]" office:value-type="float" office:value="0.536657079853346">
            <text:p>0.5366570799</text:p>
          </table:table-cell>
          <table:table-cell table:formula="of:=[.B23]" office:value-type="float" office:value="0.528630484970676">
            <text:p>0.528630485</text:p>
          </table:table-cell>
          <table:table-cell table:formula="of:=[.B30]" office:value-type="float" office:value="0.368429035731897">
            <text:p>0.3684290357</text:p>
          </table:table-cell>
          <table:table-cell table:formula="of:=[.B37]" office:value-type="float" office:value="0.536961042741163">
            <text:p>0.5369610427</text:p>
          </table:table-cell>
          <table:table-cell table:formula="of:=STDEV([.F6:.K6])" office:value-type="float" office:value="0.0881114612276153">
            <text:p>0.088111461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645466265577997">
            <text:p>0.6454662656</text:p>
          </table:table-cell>
          <table:table-cell office:value-type="float" office:value="0.793233082706767">
            <text:p>0.7932330827</text:p>
          </table:table-cell>
          <table:table-cell office:value-type="float" office:value="0.860759493670886">
            <text:p>0.8607594937</text:p>
          </table:table-cell>
          <table:table-cell office:value-type="float" office:value="0.532789670404349">
            <text:p>0.5327896704</text:p>
          </table:table-cell>
          <table:table-cell office:value-type="float" office:value="0.758771929824561">
            <text:p>0.7587719298</text:p>
          </table:table-cell>
        </table:table-row>
        <table:table-row table:style-name="ro1">
          <table:table-cell office:value-type="string">
            <text:p>test_results_absa_tested06_trained11</text:p>
          </table:table-cell>
          <table:table-cell table:formula="of:=AVERAGE([$'0'.B7];[$'1'.B7];[$'2'.B7])" office:value-type="float" office:value="0.516057383677419">
            <text:p>0.5160573837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1" table:formula="of:=[.B3]" office:value-type="float" office:value="0.53100062129529">
            <text:p>0.5310006213</text:p>
          </table:table-cell>
          <table:table-cell table:formula="of:=[.B10]" office:value-type="float" office:value="0.593120489861142">
            <text:p>0.5931204899</text:p>
          </table:table-cell>
          <table:table-cell table:formula="of:=[.B17]" office:value-type="float" office:value="0.543480995942497">
            <text:p>0.5434809959</text:p>
          </table:table-cell>
          <table:table-cell table:formula="of:=[.B24]" office:value-type="float" office:value="0.56118127892015">
            <text:p>0.5611812789</text:p>
          </table:table-cell>
          <table:table-cell table:formula="of:=[.B31]" office:value-type="float" office:value="0.352723492274891">
            <text:p>0.3527234923</text:p>
          </table:table-cell>
          <table:table-cell table:formula="of:=[.B38]" office:value-type="float" office:value="0.54957910512031">
            <text:p>0.5495791051</text:p>
          </table:table-cell>
          <table:table-cell table:formula="of:=STDEV([.F7:.K7])" office:value-type="float" office:value="0.0854994092791483">
            <text:p>0.085499409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0.627539503386005">
            <text:p>0.6275395034</text:p>
          </table:table-cell>
          <table:table-cell office:value-type="float" office:value="0.663845792195581">
            <text:p>0.6638457922</text:p>
          </table:table-cell>
          <table:table-cell office:value-type="float" office:value="0.556451612903226">
            <text:p>0.5564516129</text:p>
          </table:table-cell>
          <table:table-cell office:value-type="float" office:value="0.712041884816754">
            <text:p>0.7120418848</text:p>
          </table:table-cell>
        </table:table-row>
        <table:table-row table:style-name="ro1">
          <table:table-cell office:value-type="string">
            <text:p>test_results_absa_tested06_trained99</text:p>
          </table:table-cell>
          <table:table-cell table:formula="of:=AVERAGE([$'0'.B8];[$'1'.B8];[$'2'.B8])" office:value-type="float" office:value="0.5522252092539">
            <text:p>0.5522252093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" table:formula="of:=[.B4]" office:value-type="float" office:value="0.523983731351958">
            <text:p>0.5239837314</text:p>
          </table:table-cell>
          <table:table-cell table:formula="of:=[.B11]" office:value-type="float" office:value="0.633279113572671">
            <text:p>0.6332791136</text:p>
          </table:table-cell>
          <table:table-cell table:formula="of:=[.B18]" office:value-type="float" office:value="0.543962925582658">
            <text:p>0.5439629256</text:p>
          </table:table-cell>
          <table:table-cell table:formula="of:=[.B25]" office:value-type="float" office:value="0.546461594829821">
            <text:p>0.5464615948</text:p>
          </table:table-cell>
          <table:table-cell table:formula="of:=[.B32]" office:value-type="float" office:value="0.365803121620933">
            <text:p>0.3658031216</text:p>
          </table:table-cell>
          <table:table-cell table:formula="of:=[.B39]" office:value-type="float" office:value="0.530454273881954">
            <text:p>0.5304542739</text:p>
          </table:table-cell>
          <table:table-cell table:formula="of:=STDEV([.F8:.K8])" office:value-type="float" office:value="0.0870779834856999">
            <text:p>0.0870779835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.700272479564033">
            <text:p>0.7002724796</text:p>
          </table:table-cell>
          <table:table-cell office:value-type="float" office:value="0.514305898975627">
            <text:p>0.514305899</text:p>
          </table:table-cell>
          <table:table-cell office:value-type="float" office:value="0.706554878048781">
            <text:p>0.706554878</text:p>
          </table:table-cell>
        </table:table-row>
        <table:table-row table:style-name="ro1">
          <table:table-cell office:value-type="string">
            <text:p>test_results_absa_tested07_trained06</text:p>
          </table:table-cell>
          <table:table-cell table:formula="of:=AVERAGE([$'0'.B9];[$'1'.B9];[$'2'.B9])" office:value-type="float" office:value="0.643434942454696">
            <text:p>0.6434349425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" table:formula="of:=[.B5]" office:value-type="float" office:value="0.540086870981228">
            <text:p>0.540086871</text:p>
          </table:table-cell>
          <table:table-cell table:formula="of:=[.B12]" office:value-type="float" office:value="0.641487387021668">
            <text:p>0.641487387</text:p>
          </table:table-cell>
          <table:table-cell table:formula="of:=[.B19]" office:value-type="float" office:value="0.554854199540188">
            <text:p>0.5548541995</text:p>
          </table:table-cell>
          <table:table-cell table:formula="of:=[.B26]" office:value-type="float" office:value="0.550723287678738">
            <text:p>0.5507232877</text:p>
          </table:table-cell>
          <table:table-cell table:formula="of:=[.B33]" office:value-type="float" office:value="0.375269487913057">
            <text:p>0.3752694879</text:p>
          </table:table-cell>
          <table:table-cell table:formula="of:=[.B40]" office:value-type="float" office:value="0.550808153332553">
            <text:p>0.5508081533</text:p>
          </table:table-cell>
          <table:table-cell table:formula="of:=STDEV([.F9:.K9])" office:value-type="float" office:value="0.0869124236379073">
            <text:p>0.0869124236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.583783783783784">
            <text:p>0.5837837838</text:p>
          </table:table-cell>
          <table:table-cell office:value-type="float" office:value="0.69921875">
            <text:p>0.69921875</text:p>
          </table:table-cell>
        </table:table-row>
        <table:table-row table:style-name="ro1">
          <table:table-cell office:value-type="string">
            <text:p>test_results_absa_tested07_trained07</text:p>
          </table:table-cell>
          <table:table-cell table:formula="of:=AVERAGE([$'0'.B10];[$'1'.B10];[$'2'.B10])" office:value-type="float" office:value="0.593120489861142">
            <text:p>0.5931204899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1" table:formula="of:=[.B6]" office:value-type="float" office:value="0.533780143821478">
            <text:p>0.5337801438</text:p>
          </table:table-cell>
          <table:table-cell table:formula="of:=[.B13]" office:value-type="float" office:value="0.628714917132089">
            <text:p>0.6287149171</text:p>
          </table:table-cell>
          <table:table-cell table:formula="of:=[.B20]" office:value-type="float" office:value="0.553656549498687">
            <text:p>0.5536565495</text:p>
          </table:table-cell>
          <table:table-cell table:formula="of:=[.B27]" office:value-type="float" office:value="0.559011775802463">
            <text:p>0.5590117758</text:p>
          </table:table-cell>
          <table:table-cell table:formula="of:=[.B34]" office:value-type="float" office:value="0.377968049378906">
            <text:p>0.3779680494</text:p>
          </table:table-cell>
          <table:table-cell table:formula="of:=[.B41]" office:value-type="float" office:value="0.559973105825167">
            <text:p>0.5599731058</text:p>
          </table:table-cell>
          <table:table-cell table:formula="of:=STDEV([.F10:.K10])" office:value-type="float" office:value="0.0836536778940784">
            <text:p>0.0836536779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.704679110201994">
            <text:p>0.7046791102</text:p>
          </table:table-cell>
        </table:table-row>
        <table:table-row table:style-name="ro1">
          <table:table-cell office:value-type="string">
            <text:p>test_results_absa_tested07_trained08</text:p>
          </table:table-cell>
          <table:table-cell table:formula="of:=AVERAGE([$'0'.B11];[$'1'.B11];[$'2'.B11])" office:value-type="float" office:value="0.633279113572671">
            <text:p>0.6332791136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" table:formula="of:=[.B7]" office:value-type="float" office:value="0.516057383677419">
            <text:p>0.5160573837</text:p>
          </table:table-cell>
          <table:table-cell table:formula="of:=[.B14]" office:value-type="float" office:value="0.61466808374953">
            <text:p>0.6146680837</text:p>
          </table:table-cell>
          <table:table-cell table:formula="of:=[.B21]" office:value-type="float" office:value="0.513590515571466">
            <text:p>0.5135905156</text:p>
          </table:table-cell>
          <table:table-cell table:formula="of:=[.B28]" office:value-type="float" office:value="0.521541664880946">
            <text:p>0.5215416649</text:p>
          </table:table-cell>
          <table:table-cell table:formula="of:=[.B35]" office:value-type="float" office:value="0.363037186300915">
            <text:p>0.3630371863</text:p>
          </table:table-cell>
          <table:table-cell table:formula="of:=[.B42]" office:value-type="float" office:value="0.509507809987949">
            <text:p>0.50950781</text:p>
          </table:table-cell>
          <table:table-cell table:formula="of:=STDEV([.F11:.K11])" office:value-type="float" office:value="0.0808192692138612">
            <text:p>0.0808192692</text:p>
          </table:table-cell>
          <table:table-cell/>
          <table:table-cell office:value-type="float" office:value="11">
            <text:p>1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est_results_absa_tested07_trained09</text:p>
          </table:table-cell>
          <table:table-cell table:formula="of:=AVERAGE([$'0'.B12];[$'1'.B12];[$'2'.B12])" office:value-type="float" office:value="0.641487387021668">
            <text:p>0.641487387</text:p>
          </table:table-cell>
          <table:table-cell table:number-columns-repeated="2"/>
          <table:table-cell office:value-type="string">
            <text:p>Sd</text:p>
          </table:table-cell>
          <table:table-cell table:formula="of:=STDEV([.F6:.F11])" office:value-type="float" office:value="0.00911155552492561">
            <text:p>0.0091115555</text:p>
          </table:table-cell>
          <table:table-cell table:formula="of:=STDEV([.G6:.G11])" office:value-type="float" office:value="0.0190440942274872">
            <text:p>0.0190440942</text:p>
          </table:table-cell>
          <table:table-cell table:formula="of:=STDEV([.H6:.H11])" office:value-type="float" office:value="0.0150810830674524">
            <text:p>0.0150810831</text:p>
          </table:table-cell>
          <table:table-cell table:formula="of:=STDEV([.I6:.I11])" office:value-type="float" office:value="0.0161883297052728">
            <text:p>0.0161883297</text:p>
          </table:table-cell>
          <table:table-cell table:formula="of:=STDEV([.J6:.J11])" office:value-type="float" office:value="0.00907113510752342">
            <text:p>0.0090711351</text:p>
          </table:table-cell>
          <table:table-cell table:formula="of:=STDEV([.K6:.K11])" office:value-type="float" office:value="0.0180908832626664">
            <text:p>0.0180908833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07_trained10</text:p>
          </table:table-cell>
          <table:table-cell table:formula="of:=AVERAGE([$'0'.B13];[$'1'.B13];[$'2'.B13])" office:value-type="float" office:value="0.628714917132089">
            <text:p>0.6287149171</text:p>
          </table:table-cell>
          <table:table-cell table:number-columns-repeated="2"/>
          <table:table-cell office:value-type="string">
            <text:p>average</text:p>
          </table:table-cell>
          <table:table-cell table:formula="of:=AVERAGE([.F6:.F11])" office:value-type="float" office:value="0.527425487087999">
            <text:p>0.5274254871</text:p>
          </table:table-cell>
          <table:table-cell table:formula="of:=AVERAGE([.G6:.G11])" office:value-type="float" office:value="0.625784155631966">
            <text:p>0.6257841556</text:p>
          </table:table-cell>
          <table:table-cell table:formula="of:=AVERAGE([.H6:.H11])" office:value-type="float" office:value="0.54103371099814">
            <text:p>0.541033711</text:p>
          </table:table-cell>
          <table:table-cell table:formula="of:=AVERAGE([.I6:.I11])" office:value-type="float" office:value="0.544591681180466">
            <text:p>0.5445916812</text:p>
          </table:table-cell>
          <table:table-cell table:formula="of:=AVERAGE([.J6:.J11])" office:value-type="float" office:value="0.367205062203433">
            <text:p>0.3672050622</text:p>
          </table:table-cell>
          <table:table-cell table:formula="of:=AVERAGE([.K6:.K11])" office:value-type="float" office:value="0.539547248481516">
            <text:p>0.5395472485</text:p>
          </table:table-cell>
          <table:table-cell table:number-columns-repeated="2"/>
          <table:table-cell office:value-type="string">
            <text:p>average from main table</text:p>
          </table:table-cell>
          <table:table-cell table:number-columns-repeated="6"/>
        </table:table-row>
        <table:table-row table:style-name="ro1">
          <table:table-cell office:value-type="string">
            <text:p>test_results_absa_tested07_trained11</text:p>
          </table:table-cell>
          <table:table-cell table:formula="of:=AVERAGE([$'0'.B14];[$'1'.B14];[$'2'.B14])" office:value-type="float" office:value="0.61466808374953">
            <text:p>0.6146680837</text:p>
          </table:table-cell>
          <table:table-cell table:number-columns-repeated="2"/>
          <table:table-cell office:value-type="string">
            <text:p>testsize</text:p>
          </table:table-cell>
          <table:table-cell office:value-type="float" office:value="421">
            <text:p>421</text:p>
          </table:table-cell>
          <table:table-cell office:value-type="float" office:value="215">
            <text:p>215</text:p>
          </table:table-cell>
          <table:table-cell office:value-type="float" office:value="258">
            <text:p>258</text:p>
          </table:table-cell>
          <table:table-cell office:value-type="float" office:value="213">
            <text:p>213</text:p>
          </table:table-cell>
          <table:table-cell office:value-type="float" office:value="547">
            <text:p>547</text:p>
          </table:table-cell>
          <table:table-cell office:value-type="float" office:value="464">
            <text:p>464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F6]" office:value-type="float" office:value="0.519644171400623">
            <text:p>0.5196441714</text:p>
          </table:table-cell>
          <table:table-cell table:formula="of:=AVERAGE([.F7];[.G6])" office:value-type="float" office:value="0.587217781874993">
            <text:p>0.5872177819</text:p>
          </table:table-cell>
          <table:table-cell table:formula="of:=AVERAGE([.F8];[.H6])" office:value-type="float" office:value="0.530320405602652">
            <text:p>0.5303204056</text:p>
          </table:table-cell>
          <table:table-cell table:formula="of:=AVERAGE([.F9];[.I6])" office:value-type="float" office:value="0.534358677975952">
            <text:p>0.534358678</text:p>
          </table:table-cell>
          <table:table-cell table:formula="of:=AVERAGE([.F10];[.J6])" office:value-type="float" office:value="0.451104589776687">
            <text:p>0.4511045898</text:p>
          </table:table-cell>
          <table:table-cell table:formula="of:=AVERAGE([.F11];[.K6])" office:value-type="float" office:value="0.526509213209291">
            <text:p>0.5265092132</text:p>
          </table:table-cell>
        </table:table-row>
        <table:table-row table:style-name="ro1">
          <table:table-cell office:value-type="string">
            <text:p>test_results_absa_tested07_trained99</text:p>
          </table:table-cell>
          <table:table-cell table:formula="of:=AVERAGE([$'0'.B15];[$'1'.B15];[$'2'.B15])" office:value-type="float" office:value="0.607527763267827">
            <text:p>0.6075277633</text:p>
          </table:table-cell>
          <table:table-cell table:number-columns-repeated="2"/>
          <table:table-cell office:value-type="float" office:value="99">
            <text:p>99</text:p>
          </table:table-cell>
          <table:table-cell table:style-name="ce3" table:formula="of:=AVERAGE([$'0'.F15];[$'1'.F15];[$'2'.F15])" office:value-type="float" office:value="0.5522252092539">
            <text:p>0.5522252093</text:p>
          </table:table-cell>
          <table:table-cell table:style-name="ce3" table:formula="of:=AVERAGE([$'0'.G15];[$'1'.G15];[$'2'.G15])" office:value-type="float" office:value="0.607527763267827">
            <text:p>0.6075277633</text:p>
          </table:table-cell>
          <table:table-cell table:style-name="ce3" table:formula="of:=AVERAGE([$'0'.H15];[$'1'.H15];[$'2'.H15])" office:value-type="float" office:value="0.516293923277272">
            <text:p>0.5162939233</text:p>
          </table:table-cell>
          <table:table-cell table:style-name="ce3" table:formula="of:=AVERAGE([$'0'.I15];[$'1'.I15];[$'2'.I15])" office:value-type="float" office:value="0.56834399232003">
            <text:p>0.5683439923</text:p>
          </table:table-cell>
          <table:table-cell table:style-name="ce3" table:formula="of:=AVERAGE([$'0'.J15];[$'1'.J15];[$'2'.J15])" office:value-type="float" office:value="0.349674694364118">
            <text:p>0.3496746944</text:p>
          </table:table-cell>
          <table:table-cell table:style-name="ce3" table:formula="of:=AVERAGE([$'0'.K15];[$'1'.K15];[$'2'.K15])" office:value-type="float" office:value="0.542355393497068">
            <text:p>0.5423553935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table:formula="of:=[.G7]" office:value-type="float" office:value="0.593120489861142">
            <text:p>0.5931204899</text:p>
          </table:table-cell>
          <table:table-cell table:formula="of:=AVERAGE([.G8];[.H7])" office:value-type="float" office:value="0.588380054757584">
            <text:p>0.5883800548</text:p>
          </table:table-cell>
          <table:table-cell table:formula="of:=AVERAGE([.G9];[.I7])" office:value-type="float" office:value="0.601334332970909">
            <text:p>0.601334333</text:p>
          </table:table-cell>
          <table:table-cell table:formula="of:=AVERAGE([.G10];[.J7])" office:value-type="float" office:value="0.49071920470349">
            <text:p>0.4907192047</text:p>
          </table:table-cell>
          <table:table-cell table:formula="of:=AVERAGE([.G11];[.K7])" office:value-type="float" office:value="0.58212359443492">
            <text:p>0.5821235944</text:p>
          </table:table-cell>
        </table:table-row>
        <table:table-row table:style-name="ro1">
          <table:table-cell office:value-type="string">
            <text:p>test_results_absa_tested08_trained06</text:p>
          </table:table-cell>
          <table:table-cell table:formula="of:=AVERAGE([$'0'.B16];[$'1'.B16];[$'2'.B16])" office:value-type="float" office:value="0.536657079853346">
            <text:p>0.5366570799</text:p>
          </table:table-cell>
          <table:table-cell table:number-columns-repeated="2"/>
          <table:table-cell office:value-type="string">
            <text:p>Is 99 better?</text:p>
          </table:table-cell>
          <table:table-cell table:formula="of:=[.F15]-[.F13]" office:value-type="float" office:value="0.0247997221659008">
            <text:p>0.0247997222</text:p>
          </table:table-cell>
          <table:table-cell table:formula="of:=[.G15]-[.G13]" office:value-type="float" office:value="-0.0182563923641391">
            <text:p>-0.0182563924</text:p>
          </table:table-cell>
          <table:table-cell table:formula="of:=[.H15]-[.H13]" office:value-type="float" office:value="-0.0247397877208683">
            <text:p>-0.0247397877</text:p>
          </table:table-cell>
          <table:table-cell table:formula="of:=[.I15]-[.I13]" office:value-type="float" office:value="0.0237523111395646">
            <text:p>0.0237523111</text:p>
          </table:table-cell>
          <table:table-cell table:formula="of:=[.J15]-[.J13]" office:value-type="float" office:value="-0.0175303678393148">
            <text:p>-0.0175303678</text:p>
          </table:table-cell>
          <table:table-cell table:formula="of:=[.K15]-[.K13]" office:value-type="float" office:value="0.00280814501555182">
            <text:p>0.002808145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table:formula="of:=[.H8]" office:value-type="float" office:value="0.543962925582658">
            <text:p>0.5439629256</text:p>
          </table:table-cell>
          <table:table-cell table:formula="of:=AVERAGE([.H9];[.I8])" office:value-type="float" office:value="0.550657897185005">
            <text:p>0.5506578972</text:p>
          </table:table-cell>
          <table:table-cell table:formula="of:=AVERAGE([.H10];[.J8])" office:value-type="float" office:value="0.45972983555981">
            <text:p>0.4597298356</text:p>
          </table:table-cell>
          <table:table-cell table:formula="of:=AVERAGE([.H11];[.K8])" office:value-type="float" office:value="0.52202239472671">
            <text:p>0.5220223947</text:p>
          </table:table-cell>
        </table:table-row>
        <table:table-row table:style-name="ro1">
          <table:table-cell office:value-type="string">
            <text:p>test_results_absa_tested08_trained07</text:p>
          </table:table-cell>
          <table:table-cell table:formula="of:=AVERAGE([$'0'.B17];[$'1'.B17];[$'2'.B17])" office:value-type="float" office:value="0.543480995942497">
            <text:p>0.5434809959</text:p>
          </table:table-cell>
          <table:table-cell table:number-columns-repeated="11"/>
          <table:table-cell office:value-type="float" office:value="9">
            <text:p>9</text:p>
          </table:table-cell>
          <table:table-cell table:number-columns-repeated="3"/>
          <table:table-cell table:formula="of:=[.I9]" office:value-type="float" office:value="0.550723287678738">
            <text:p>0.5507232877</text:p>
          </table:table-cell>
          <table:table-cell table:formula="of:=AVERAGE([.I10];[.J9])" office:value-type="float" office:value="0.46714063185776">
            <text:p>0.4671406319</text:p>
          </table:table-cell>
          <table:table-cell table:formula="of:=AVERAGE([.I11];[.K9])" office:value-type="float" office:value="0.536174909106749">
            <text:p>0.5361749091</text:p>
          </table:table-cell>
        </table:table-row>
        <table:table-row table:style-name="ro1">
          <table:table-cell office:value-type="string">
            <text:p>test_results_absa_tested08_trained08</text:p>
          </table:table-cell>
          <table:table-cell table:formula="of:=AVERAGE([$'0'.B18];[$'1'.B18];[$'2'.B18])" office:value-type="float" office:value="0.543962925582658">
            <text:p>0.5439629256</text:p>
          </table:table-cell>
          <table:table-cell table:number-columns-repeated="2"/>
          <table:table-cell office:value-type="string">
            <text:p>Diffs in columns (same test). More important, since test of the same difficulty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4"/>
          <table:table-cell table:formula="of:=[.J10]" office:value-type="float" office:value="0.377968049378906">
            <text:p>0.3779680494</text:p>
          </table:table-cell>
          <table:table-cell table:formula="of:=AVERAGE([.J11];[.K10])" office:value-type="float" office:value="0.461505146063041">
            <text:p>0.4615051461</text:p>
          </table:table-cell>
        </table:table-row>
        <table:table-row table:style-name="ro1">
          <table:table-cell office:value-type="string">
            <text:p>test_results_absa_tested08_trained09</text:p>
          </table:table-cell>
          <table:table-cell table:formula="of:=AVERAGE([$'0'.B19];[$'1'.B19];[$'2'.B19])" office:value-type="float" office:value="0.554854199540188">
            <text:p>0.5548541995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1" table:formula="of:=[.F6]-[.F$6]" office:value-type="float" office:value="0">
            <text:p>0</text:p>
          </table:table-cell>
          <table:table-cell table:style-name="ce1" table:formula="of:=[.G6]-[.G$7]" office:value-type="float" office:value="0.0503144525935533">
            <text:p>0.0503144526</text:p>
          </table:table-cell>
          <table:table-cell table:style-name="ce1" table:formula="of:=[.H6]-[.H$8]" office:value-type="float" office:value="-0.00730584572931214">
            <text:p>-0.0073058457</text:p>
          </table:table-cell>
          <table:table-cell table:style-name="ce1" table:formula="of:=[.I6]-[.I$9]" office:value-type="float" office:value="-0.0220928027080621">
            <text:p>-0.0220928027</text:p>
          </table:table-cell>
          <table:table-cell table:style-name="ce1" table:formula="of:=[.J6]-[.J$10]" office:value-type="float" office:value="-0.00953901364700882">
            <text:p>-0.0095390136</text:p>
          </table:table-cell>
          <table:table-cell table:style-name="ce1" table:formula="of:=[.K6]-[.K$11]" office:value-type="float" office:value="0.0274532327532143">
            <text:p>0.0274532328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5"/>
          <table:table-cell table:formula="of:=[.K11]" office:value-type="float" office:value="0.509507809987949">
            <text:p>0.50950781</text:p>
          </table:table-cell>
        </table:table-row>
        <table:table-row table:style-name="ro1">
          <table:table-cell office:value-type="string">
            <text:p>test_results_absa_tested08_trained10</text:p>
          </table:table-cell>
          <table:table-cell table:formula="of:=AVERAGE([$'0'.B20];[$'1'.B20];[$'2'.B20])" office:value-type="float" office:value="0.553656549498687">
            <text:p>0.5536565495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1" table:formula="of:=[.F7]-[.F$6]" office:value-type="float" office:value="0.0113564498946674">
            <text:p>0.0113564499</text:p>
          </table:table-cell>
          <table:table-cell table:style-name="ce1" table:formula="of:=[.G7]-[.G$7]" office:value-type="float" office:value="0">
            <text:p>0</text:p>
          </table:table-cell>
          <table:table-cell table:style-name="ce1" table:formula="of:=[.H7]-[.H$8]" office:value-type="float" office:value="-0.000481929640161138">
            <text:p>-0.0004819296</text:p>
          </table:table-cell>
          <table:table-cell table:style-name="ce1" table:formula="of:=[.I7]-[.I$9]" office:value-type="float" office:value="0.0104579912414117">
            <text:p>0.0104579912</text:p>
          </table:table-cell>
          <table:table-cell table:style-name="ce1" table:formula="of:=[.J7]-[.J$10]" office:value-type="float" office:value="-0.0252445571040152">
            <text:p>-0.0252445571</text:p>
          </table:table-cell>
          <table:table-cell table:style-name="ce1" table:formula="of:=[.K7]-[.K$11]" office:value-type="float" office:value="0.0400712951323613">
            <text:p>0.0400712951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08_trained11</text:p>
          </table:table-cell>
          <table:table-cell table:formula="of:=AVERAGE([$'0'.B21];[$'1'.B21];[$'2'.B21])" office:value-type="float" office:value="0.513590515571466">
            <text:p>0.5135905156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1" table:formula="of:=[.F8]-[.F$6]" office:value-type="float" office:value="0.0043395599513355">
            <text:p>0.00433956</text:p>
          </table:table-cell>
          <table:table-cell table:style-name="ce1" table:formula="of:=[.G8]-[.G$7]" office:value-type="float" office:value="0.0401586237115289">
            <text:p>0.0401586237</text:p>
          </table:table-cell>
          <table:table-cell table:style-name="ce1" table:formula="of:=[.H8]-[.H$8]" office:value-type="float" office:value="0">
            <text:p>0</text:p>
          </table:table-cell>
          <table:table-cell table:style-name="ce1" table:formula="of:=[.I8]-[.I$9]" office:value-type="float" office:value="-0.00426169284891687">
            <text:p>-0.0042616928</text:p>
          </table:table-cell>
          <table:table-cell table:style-name="ce1" table:formula="of:=[.J8]-[.J$10]" office:value-type="float" office:value="-0.0121649277579723">
            <text:p>-0.0121649278</text:p>
          </table:table-cell>
          <table:table-cell table:style-name="ce1" table:formula="of:=[.K8]-[.K$11]" office:value-type="float" office:value="0.0209464638940055">
            <text:p>0.0209464639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08_trained99</text:p>
          </table:table-cell>
          <table:table-cell table:formula="of:=AVERAGE([$'0'.B22];[$'1'.B22];[$'2'.B22])" office:value-type="float" office:value="0.516293923277272">
            <text:p>0.5162939233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1" table:formula="of:=[.F9]-[.F$6]" office:value-type="float" office:value="0.0204426995806047">
            <text:p>0.0204426996</text:p>
          </table:table-cell>
          <table:table-cell table:style-name="ce1" table:formula="of:=[.G9]-[.G$7]" office:value-type="float" office:value="0.0483668971605251">
            <text:p>0.0483668972</text:p>
          </table:table-cell>
          <table:table-cell table:style-name="ce1" table:formula="of:=[.H9]-[.H$8]" office:value-type="float" office:value="0.01089127395753">
            <text:p>0.010891274</text:p>
          </table:table-cell>
          <table:table-cell table:style-name="ce1" table:formula="of:=[.I9]-[.I$9]" office:value-type="float" office:value="0">
            <text:p>0</text:p>
          </table:table-cell>
          <table:table-cell table:style-name="ce1" table:formula="of:=[.J9]-[.J$10]" office:value-type="float" office:value="-0.00269856146584924">
            <text:p>-0.0026985615</text:p>
          </table:table-cell>
          <table:table-cell table:style-name="ce1" table:formula="of:=[.K9]-[.K$11]" office:value-type="float" office:value="0.0413003433446036">
            <text:p>0.0413003433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09_trained06</text:p>
          </table:table-cell>
          <table:table-cell table:formula="of:=AVERAGE([$'0'.B23];[$'1'.B23];[$'2'.B23])" office:value-type="float" office:value="0.528630484970676">
            <text:p>0.528630485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1" table:formula="of:=[.F10]-[.F$6]" office:value-type="float" office:value="0.0141359724208546">
            <text:p>0.0141359724</text:p>
          </table:table-cell>
          <table:table-cell table:style-name="ce1" table:formula="of:=[.G10]-[.G$7]" office:value-type="float" office:value="0.0355944272709464">
            <text:p>0.0355944273</text:p>
          </table:table-cell>
          <table:table-cell table:style-name="ce1" table:formula="of:=[.H10]-[.H$8]" office:value-type="float" office:value="0.00969362391602879">
            <text:p>0.0096936239</text:p>
          </table:table-cell>
          <table:table-cell table:style-name="ce1" table:formula="of:=[.I10]-[.I$9]" office:value-type="float" office:value="0.0082884881237244">
            <text:p>0.0082884881</text:p>
          </table:table-cell>
          <table:table-cell table:style-name="ce1" table:formula="of:=[.J10]-[.J$10]" office:value-type="float" office:value="0">
            <text:p>0</text:p>
          </table:table-cell>
          <table:table-cell table:style-name="ce1" table:formula="of:=[.K10]-[.K$11]" office:value-type="float" office:value="0.0504652958372181">
            <text:p>0.0504652958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09_trained07</text:p>
          </table:table-cell>
          <table:table-cell table:formula="of:=AVERAGE([$'0'.B24];[$'1'.B24];[$'2'.B24])" office:value-type="float" office:value="0.56118127892015">
            <text:p>0.5611812789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1" table:formula="of:=[.F11]-[.F$6]" office:value-type="float" office:value="-0.00358678772320387">
            <text:p>-0.0035867877</text:p>
          </table:table-cell>
          <table:table-cell table:style-name="ce1" table:formula="of:=[.G11]-[.G$7]" office:value-type="float" office:value="0.0215475938883874">
            <text:p>0.0215475939</text:p>
          </table:table-cell>
          <table:table-cell table:style-name="ce1" table:formula="of:=[.H11]-[.H$8]" office:value-type="float" office:value="-0.030372410011192">
            <text:p>-0.03037241</text:p>
          </table:table-cell>
          <table:table-cell table:style-name="ce1" table:formula="of:=[.I11]-[.I$9]" office:value-type="float" office:value="-0.0291816227977918">
            <text:p>-0.0291816228</text:p>
          </table:table-cell>
          <table:table-cell table:style-name="ce1" table:formula="of:=[.J11]-[.J$10]" office:value-type="float" office:value="-0.0149308630779903">
            <text:p>-0.0149308631</text:p>
          </table:table-cell>
          <table:table-cell table:style-name="ce1" table:formula="of:=[.K11]-[.K$11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09_trained08</text:p>
          </table:table-cell>
          <table:table-cell table:formula="of:=AVERAGE([$'0'.B25];[$'1'.B25];[$'2'.B25])" office:value-type="float" office:value="0.546461594829821">
            <text:p>0.5464615948</text:p>
          </table:table-cell>
          <table:table-cell table:number-columns-repeated="2"/>
          <table:table-cell office:value-type="string">
            <text:p>positive</text:p>
          </table:table-cell>
          <table:table-cell table:formula="of:=COUNTIF([.F19:.F24];&quot;&gt;0&quot;)" office:value-type="float" office:value="4">
            <text:p>4</text:p>
          </table:table-cell>
          <table:table-cell table:formula="of:=COUNTIF([.G19:.G24];&quot;&gt;0&quot;)" office:value-type="float" office:value="5">
            <text:p>5</text:p>
          </table:table-cell>
          <table:table-cell table:formula="of:=COUNTIF([.H19:.H24];&quot;&gt;0&quot;)" office:value-type="float" office:value="2">
            <text:p>2</text:p>
          </table:table-cell>
          <table:table-cell table:formula="of:=COUNTIF([.I19:.I24];&quot;&gt;0&quot;)" office:value-type="float" office:value="2">
            <text:p>2</text:p>
          </table:table-cell>
          <table:table-cell table:formula="of:=COUNTIF([.J19:.J24];&quot;&gt;0&quot;)" office:value-type="float" office:value="0">
            <text:p>0</text:p>
          </table:table-cell>
          <table:table-cell table:formula="of:=COUNTIF([.K19:.K24];&quot;&gt;0&quot;)" office:value-type="float" office:value="5">
            <text:p>5</text:p>
          </table:table-cell>
          <table:table-cell table:formula="of:=SUM([.F25:.K25])" office:value-type="float" office:value="18">
            <text:p>18</text:p>
          </table:table-cell>
          <table:table-cell table:number-columns-repeated="8"/>
        </table:table-row>
        <table:table-row table:style-name="ro1">
          <table:table-cell office:value-type="string">
            <text:p>test_results_absa_tested09_trained09</text:p>
          </table:table-cell>
          <table:table-cell table:formula="of:=AVERAGE([$'0'.B26];[$'1'.B26];[$'2'.B26])" office:value-type="float" office:value="0.550723287678738">
            <text:p>0.5507232877</text:p>
          </table:table-cell>
          <table:table-cell table:number-columns-repeated="2"/>
          <table:table-cell office:value-type="string">
            <text:p>negative</text:p>
          </table:table-cell>
          <table:table-cell table:formula="of:=COUNTIF([.F19:.F24];&quot;&lt;0&quot;)" office:value-type="float" office:value="1">
            <text:p>1</text:p>
          </table:table-cell>
          <table:table-cell table:formula="of:=COUNTIF([.G19:.G24];&quot;&lt;0&quot;)" office:value-type="float" office:value="0">
            <text:p>0</text:p>
          </table:table-cell>
          <table:table-cell table:formula="of:=COUNTIF([.H19:.H24];&quot;&lt;0&quot;)" office:value-type="float" office:value="3">
            <text:p>3</text:p>
          </table:table-cell>
          <table:table-cell table:formula="of:=COUNTIF([.I19:.I24];&quot;&lt;0&quot;)" office:value-type="float" office:value="3">
            <text:p>3</text:p>
          </table:table-cell>
          <table:table-cell table:formula="of:=COUNTIF([.J19:.J24];&quot;&lt;0&quot;)" office:value-type="float" office:value="5">
            <text:p>5</text:p>
          </table:table-cell>
          <table:table-cell table:formula="of:=COUNTIF([.K19:.K24];&quot;&lt;0&quot;)" office:value-type="float" office:value="0">
            <text:p>0</text:p>
          </table:table-cell>
          <table:table-cell table:formula="of:=SUM([.F26:.K26])"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string">
            <text:p>test_results_absa_tested09_trained10</text:p>
          </table:table-cell>
          <table:table-cell table:formula="of:=AVERAGE([$'0'.B27];[$'1'.B27];[$'2'.B27])" office:value-type="float" office:value="0.559011775802463">
            <text:p>0.5590117758</text:p>
          </table:table-cell>
          <table:table-cell table:number-columns-repeated="2"/>
          <table:table-cell office:value-type="string">
            <text:p>sum of diffs</text:p>
          </table:table-cell>
          <table:table-cell table:formula="of:=SUM([.F19:.F24])" office:value-type="float" office:value="0.0466878941242584">
            <text:p>0.0466878941</text:p>
          </table:table-cell>
          <table:table-cell table:formula="of:=SUM([.G19:.G24])" office:value-type="float" office:value="0.195981994624941">
            <text:p>0.1959819946</text:p>
          </table:table-cell>
          <table:table-cell table:formula="of:=SUM([.H19:.H24])" office:value-type="float" office:value="-0.0175752875071065">
            <text:p>-0.0175752875</text:p>
          </table:table-cell>
          <table:table-cell table:formula="of:=SUM([.I19:.I24])" office:value-type="float" office:value="-0.0367896389896347">
            <text:p>-0.036789639</text:p>
          </table:table-cell>
          <table:table-cell table:formula="of:=SUM([.J19:.J24])" office:value-type="float" office:value="-0.0645779230528359">
            <text:p>-0.0645779231</text:p>
          </table:table-cell>
          <table:table-cell table:formula="of:=SUM([.K19:.K24])" office:value-type="float" office:value="0.180236630961403">
            <text:p>0.180236631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09_trained11</text:p>
          </table:table-cell>
          <table:table-cell table:formula="of:=AVERAGE([$'0'.B28];[$'1'.B28];[$'2'.B28])" office:value-type="float" office:value="0.521541664880946">
            <text:p>0.5215416649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09_trained99</text:p>
          </table:table-cell>
          <table:table-cell table:formula="of:=AVERAGE([$'0'.B29];[$'1'.B29];[$'2'.B29])" office:value-type="float" office:value="0.56834399232003">
            <text:p>0.5683439923</text:p>
          </table:table-cell>
          <table:table-cell table:number-columns-repeated="2"/>
          <table:table-cell office:value-type="string">
            <text:p>Diffs in rows (same train)</text:p>
          </table:table-cell>
          <table:table-cell table:number-columns-repeated="15"/>
        </table:table-row>
        <table:table-row table:style-name="ro1">
          <table:table-cell office:value-type="string">
            <text:p>test_results_absa_tested10_trained06</text:p>
          </table:table-cell>
          <table:table-cell table:formula="of:=AVERAGE([$'0'.B30];[$'1'.B30];[$'2'.B30])" office:value-type="float" office:value="0.368429035731897">
            <text:p>0.3684290357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[.F6]-[.$F6]" office:value-type="float" office:value="0">
            <text:p>0</text:p>
          </table:table-cell>
          <table:table-cell table:formula="of:=[.G6]-[.$F6]" office:value-type="float" office:value="0.123790771054073">
            <text:p>0.1237907711</text:p>
          </table:table-cell>
          <table:table-cell table:formula="of:=[.H6]-[.$F6]" office:value-type="float" office:value="0.017012908452723">
            <text:p>0.0170129085</text:p>
          </table:table-cell>
          <table:table-cell table:formula="of:=[.I6]-[.$F6]" office:value-type="float" office:value="0.0089863135700532">
            <text:p>0.0089863136</text:p>
          </table:table-cell>
          <table:table-cell table:formula="of:=[.J6]-[.$F6]" office:value-type="float" office:value="-0.151215135668726">
            <text:p>-0.1512151357</text:p>
          </table:table-cell>
          <table:table-cell table:formula="of:=[.K6]-[.$F6]" office:value-type="float" office:value="0.0173168713405403">
            <text:p>0.0173168713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10_trained07</text:p>
          </table:table-cell>
          <table:table-cell table:formula="of:=AVERAGE([$'0'.B31];[$'1'.B31];[$'2'.B31])" office:value-type="float" office:value="0.352723492274891">
            <text:p>0.3527234923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[.F7]-[.$G7]" office:value-type="float" office:value="-0.0621198685658521">
            <text:p>-0.0621198686</text:p>
          </table:table-cell>
          <table:table-cell table:formula="of:=[.G7]-[.$G7]" office:value-type="float" office:value="0">
            <text:p>0</text:p>
          </table:table-cell>
          <table:table-cell table:formula="of:=[.H7]-[.$G7]" office:value-type="float" office:value="-0.0496394939186455">
            <text:p>-0.0496394939</text:p>
          </table:table-cell>
          <table:table-cell table:formula="of:=[.I7]-[.$G7]" office:value-type="float" office:value="-0.0319392109409925">
            <text:p>-0.0319392109</text:p>
          </table:table-cell>
          <table:table-cell table:formula="of:=[.J7]-[.$G7]" office:value-type="float" office:value="-0.240396997586252">
            <text:p>-0.2403969976</text:p>
          </table:table-cell>
          <table:table-cell table:formula="of:=[.K7]-[.$G7]" office:value-type="float" office:value="-0.0435413847408322">
            <text:p>-0.0435413847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10_trained08</text:p>
          </table:table-cell>
          <table:table-cell table:formula="of:=AVERAGE([$'0'.B32];[$'1'.B32];[$'2'.B32])" office:value-type="float" office:value="0.365803121620933">
            <text:p>0.3658031216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[.F8]-[.$H8]" office:value-type="float" office:value="-0.0199791942306996">
            <text:p>-0.0199791942</text:p>
          </table:table-cell>
          <table:table-cell table:formula="of:=[.G8]-[.$H8]" office:value-type="float" office:value="0.0893161879900133">
            <text:p>0.089316188</text:p>
          </table:table-cell>
          <table:table-cell table:formula="of:=[.H8]-[.$H8]" office:value-type="float" office:value="0">
            <text:p>0</text:p>
          </table:table-cell>
          <table:table-cell table:formula="of:=[.I8]-[.$H8]" office:value-type="float" office:value="0.00249866924716335">
            <text:p>0.0024986692</text:p>
          </table:table-cell>
          <table:table-cell table:formula="of:=[.J8]-[.$H8]" office:value-type="float" office:value="-0.178159803961725">
            <text:p>-0.178159804</text:p>
          </table:table-cell>
          <table:table-cell table:formula="of:=[.K8]-[.$H8]" office:value-type="float" office:value="-0.0135086517007037">
            <text:p>-0.0135086517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10_trained09</text:p>
          </table:table-cell>
          <table:table-cell table:formula="of:=AVERAGE([$'0'.B33];[$'1'.B33];[$'2'.B33])" office:value-type="float" office:value="0.375269487913057">
            <text:p>0.3752694879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F9]-[.$I9]" office:value-type="float" office:value="-0.0106364166975106">
            <text:p>-0.0106364167</text:p>
          </table:table-cell>
          <table:table-cell table:formula="of:=[.G9]-[.$I9]" office:value-type="float" office:value="0.0907640993429293">
            <text:p>0.0907640993</text:p>
          </table:table-cell>
          <table:table-cell table:formula="of:=[.H9]-[.$I9]" office:value-type="float" office:value="0.00413091186144976">
            <text:p>0.0041309119</text:p>
          </table:table-cell>
          <table:table-cell table:formula="of:=[.I9]-[.$I9]" office:value-type="float" office:value="0">
            <text:p>0</text:p>
          </table:table-cell>
          <table:table-cell table:formula="of:=[.J9]-[.$I9]" office:value-type="float" office:value="-0.175453799765682">
            <text:p>-0.1754537998</text:p>
          </table:table-cell>
          <table:table-cell table:formula="of:=[.K9]-[.$I9]" office:value-type="float" office:value="0.00008486565381427">
            <text:p>8.486565381427E-005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10_trained10</text:p>
          </table:table-cell>
          <table:table-cell table:formula="of:=AVERAGE([$'0'.B34];[$'1'.B34];[$'2'.B34])" office:value-type="float" office:value="0.377968049378906">
            <text:p>0.3779680494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[.F10]-[.$J10]" office:value-type="float" office:value="0.155812094442572">
            <text:p>0.1558120944</text:p>
          </table:table-cell>
          <table:table-cell table:formula="of:=[.G10]-[.$J10]" office:value-type="float" office:value="0.250746867753183">
            <text:p>0.2507468678</text:p>
          </table:table-cell>
          <table:table-cell table:formula="of:=[.H10]-[.$J10]" office:value-type="float" office:value="0.175688500119781">
            <text:p>0.1756885001</text:p>
          </table:table-cell>
          <table:table-cell table:formula="of:=[.I10]-[.$J10]" office:value-type="float" office:value="0.181043726423557">
            <text:p>0.1810437264</text:p>
          </table:table-cell>
          <table:table-cell table:formula="of:=[.J10]-[.$J10]" office:value-type="float" office:value="0">
            <text:p>0</text:p>
          </table:table-cell>
          <table:table-cell table:formula="of:=[.K10]-[.$J10]" office:value-type="float" office:value="0.182005056446261">
            <text:p>0.1820050564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10_trained11</text:p>
          </table:table-cell>
          <table:table-cell table:formula="of:=AVERAGE([$'0'.B35];[$'1'.B35];[$'2'.B35])" office:value-type="float" office:value="0.363037186300915">
            <text:p>0.3630371863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[.F11]-[.$K11]" office:value-type="float" office:value="0.00654957368947018">
            <text:p>0.0065495737</text:p>
          </table:table-cell>
          <table:table-cell table:formula="of:=[.G11]-[.$K11]" office:value-type="float" office:value="0.105160273761581">
            <text:p>0.1051602738</text:p>
          </table:table-cell>
          <table:table-cell table:formula="of:=[.H11]-[.$K11]" office:value-type="float" office:value="0.0040827055835172">
            <text:p>0.0040827056</text:p>
          </table:table-cell>
          <table:table-cell table:formula="of:=[.I11]-[.$K11]" office:value-type="float" office:value="0.0120338548929976">
            <text:p>0.0120338549</text:p>
          </table:table-cell>
          <table:table-cell table:formula="of:=[.J11]-[.$K11]" office:value-type="float" office:value="-0.146470623687033">
            <text:p>-0.1464706237</text:p>
          </table:table-cell>
          <table:table-cell table:formula="of:=[.K11]-[.$K11]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string">
            <text:p>test_results_absa_tested10_trained99</text:p>
          </table:table-cell>
          <table:table-cell table:formula="of:=AVERAGE([$'0'.B36];[$'1'.B36];[$'2'.B36])" office:value-type="float" office:value="0.349674694364118">
            <text:p>0.3496746944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11_trained06</text:p>
          </table:table-cell>
          <table:table-cell table:formula="of:=AVERAGE([$'0'.B37];[$'1'.B37];[$'2'.B37])" office:value-type="float" office:value="0.536961042741163">
            <text:p>0.5369610427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11_trained07</text:p>
          </table:table-cell>
          <table:table-cell table:formula="of:=AVERAGE([$'0'.B38];[$'1'.B38];[$'2'.B38])" office:value-type="float" office:value="0.54957910512031">
            <text:p>0.5495791051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11_trained08</text:p>
          </table:table-cell>
          <table:table-cell table:formula="of:=AVERAGE([$'0'.B39];[$'1'.B39];[$'2'.B39])" office:value-type="float" office:value="0.530454273881954">
            <text:p>0.5304542739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11_trained09</text:p>
          </table:table-cell>
          <table:table-cell table:formula="of:=AVERAGE([$'0'.B40];[$'1'.B40];[$'2'.B40])" office:value-type="float" office:value="0.550808153332553">
            <text:p>0.5508081533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11_trained10</text:p>
          </table:table-cell>
          <table:table-cell table:formula="of:=AVERAGE([$'0'.B41];[$'1'.B41];[$'2'.B41])" office:value-type="float" office:value="0.559973105825167">
            <text:p>0.5599731058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11_trained11</text:p>
          </table:table-cell>
          <table:table-cell table:formula="of:=AVERAGE([$'0'.B42];[$'1'.B42];[$'2'.B42])" office:value-type="float" office:value="0.509507809987949">
            <text:p>0.50950781</text:p>
          </table:table-cell>
          <table:table-cell table:number-columns-repeated="18"/>
        </table:table-row>
        <table:table-row table:style-name="ro1">
          <table:table-cell office:value-type="string">
            <text:p>test_results_absa_tested11_trained99</text:p>
          </table:table-cell>
          <table:table-cell table:formula="of:=AVERAGE([$'0'.B43];[$'1'.B43];[$'2'.B43])" office:value-type="float" office:value="0.542355393497068">
            <text:p>0.5423553935</text:p>
          </table:table-cell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5/04/2021</text:date>, <text:time>18:5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5-04T18:59:33.90</dc:date>
    <meta:editing-duration>P1DT4H30M17S</meta:editing-duration>
    <meta:editing-cycles>9</meta:editing-cycles>
    <meta:document-statistic meta:table-count="4" meta:cell-count="1198" meta:object-count="0"/>
  </office:meta>
</office:document-meta>
</file>